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Vierde anti-witwasrichtlij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0<text:line-break/>Stemmingen moties Vierde anti-witwasrichtlijn</text:h>
        <text:p>Aan de orde zijn <text:span text:style-name="ifm_span_font.bold_ifm">de stemmingen over moties</text:span>, ingediend bij de behandeling van het wetsvoorstel <text:span text:style-name="ifm_span_font.bold_ifm">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span>,</text:p>
        <text:p>te weten:</text:p>
        <text:list text:style-name="lijst">
          <text:list-item>
            <text:number>-</text:number>
            <text:p>de motie-Van Strien c.s. over de acceptatie door banken van politiek prominente personen (34808, letter H);</text:p>
          </text:list-item>
          <text:list-item>
            <text:number>-</text:number>
            <text:p>de motie-Van Strien c.s. over de opzegging van bankrekeningen van politiek prominente personen (34808, letter I).</text:p>
          </text:list-item>
        </text:list>
        <text:p>(Zie vergadering van heden.)</text:p>
        <text:p text:style-name="ifm_p_mt.3.38mm_ifm">De <text:span text:style-name="ifm_span_font.bold_ifm">voorzitter</text:span>:</text:p>
        <text:p>We stemmen bij zitten en opstaan over de moties.</text:p>
        <text:p>In stemming komt de motie-Van Strien c.s. (34808, letter H).</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p>In stemming komt de motie-Van Strien c.s. (34808, letter I).</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0-n1</meta:user-defined>
    <meta:user-defined meta:name="DC.title">Stemmingen moties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H</meta:user-defined>
    <meta:user-defined meta:name="OVERHEIDop.behandeldDossier">34808;I</meta:user-defined>
    <meta:user-defined meta:name="DCTERMS.W3CDTF/OVERHEIDop.datumVergadering">2018-07-10</meta:user-defined>
    <meta:user-defined meta:name="OVERHEIDop.handelingenItemNummer">2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