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Vierde anti-witwasrichtlij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9<text:line-break/>Stemming Vierde anti-witwasrichtlijn</text:h>
        <text:p>Aan de orde is <text:span text:style-name="ifm_span_font.bold_ifm">de stemming</text:span> in verband met het wetsvoorstel <text:span text:style-name="ifm_span_font.bold_ifm">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text:span><text:span text:style-name="ifm_span_font.bold_ifm">34808</text:span><text:span text:style-name="ifm_span_font.bold_ifm">)</text:span>.</text:p>
        <text:p>(Zie vergadering van heden.)</text:p>
        <text:p text:style-name="ifm_p_mt.3.38mm_ifm">De <text:span text:style-name="ifm_span_font.bold_ifm">voorzitter</text:span>:</text:p>
        <text:p>Dan zijn we bij de stemmingen aanbeland. Als het goed is, hebben alle leden de presentielijst getekend bij eerdere momenten vandaag.</text:p>
        <text:p>We stemmen als eerste over het wetsvoorstel 34808, de Implementatiewet vierde anti-witwasrichtlijn.</text:p>
        <text:p>Ik geef gelegenheid tot het afleggen van stemverklaringen vooraf.</text:p>
        <text:p text:style-name="ifm_p_mt.3.38mm_ifm">⬜</text:p>
        <text:p text:style-name="ifm_p_mt.3.38mm_ifm">De heer <text:span text:style-name="ifm_span_font.bold_ifm">Köhler</text:span> (SP):</text:p>
        <text:p>Voorzitter. Mijn fractie, de SP-fractie, is tegen de verplichte verscherpte onderzoeken naar prominente publieke figuren en hun familieleden, en dus tegen de bepalingen daarover in het wetsvoorstel. Op dat punt kunnen we echter niet amenderen. We wachten de voorstellen van de minister over de uitvoering verder af. Vanwege de rest van de anti-witwasrichtlijn, waarin nog veel meer voorstellen staan, stemmen wij wel voor de wet.</text:p>
        <text:p>Wilt u dat ik nu ook gelijk inga op de moties?</text:p>
        <text:p text:style-name="ifm_p_mt.3.38mm_ifm">De <text:span text:style-name="ifm_span_font.bold_ifm">voorzitter</text:span>:</text:p>
        <text:p>Ik zit even te denken. Doet u dat maar.</text:p>
        <text:p text:style-name="ifm_p_mt.3.38mm_ifm">De heer <text:span text:style-name="ifm_span_font.bold_ifm">Köhler</text:span> (SP):</text:p>
        <text:p>Er liggen twee moties van de heer Van Strien, die mijn fractie niet zal steunen, omdat de toezeggingen van de minister over de gang van zaken rond het toezicht op de prudente uitvoering door de banken wat ons betreft op dit moment genoeg zijn.</text:p>
        <text:p text:style-name="ifm_p_mt.3.38mm_ifm">De <text:span text:style-name="ifm_span_font.bold_ifm">voorzitter</text:span>:</text:p>
        <text:p>Dank u wel, meneer Köhler. Zijn er nog andere leden die een stemverklaring willen afleggen? Mevrouw Prast.</text:p>
        <text:p text:style-name="ifm_p_mt.3.38mm_ifm">⬜</text:p>
        <text:p text:style-name="ifm_p_mt.3.38mm_ifm">Mevrouw <text:span text:style-name="ifm_span_font.bold_ifm">Prast</text:span> (D66):</text:p>
        <text:p>Voorzitter. Ik ga in op de wet en de moties, allereerst op de wet. Zoals ik in mijn eerste termijn aangaf, voelde het ongemakkelijk om te debatteren over een wetsvoorstel dat om ons draait, maar de D66-fractie vond dat nodig omdat we ons zorgen maakten over de gevolgen voor naast geassocieerden. De minister heeft op dit punt een aantal belangrijke toezeggingen gedaan. Alles afwegend, zal mijn fractie daarom voor de wet stemmen.</text:p>
        <text:p>Dan de moties. Mijn fractie vindt het heel belangrijk dat banken klanten niet mogen weren enkel en alleen vanwege de screeningkosten. Wij zijn echter tevreden met de reactie van de minister dat hij dit onderwerp serieus neemt en met de toezegging dat hij dit zal aansnijden in zijn periodieke overleg met de president van De Nederlandsche Bank. We vinden deze moties daarom overbodig en zullen tegenstemmen.</text:p>
        <text:p text:style-name="ifm_p_mt.3.38mm_ifm">De <text:span text:style-name="ifm_span_font.bold_ifm">voorzitter</text:span>:</text:p>
        <text:p>Dank u wel, mevrouw Prast. Nog andere leden? Dat is niet het geval.</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9-n1</meta:user-defined>
    <meta:user-defined meta:name="DC.title">Stemming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meta:user-defined>
    <meta:user-defined meta:name="OVERHEID.TaxonomieBeleidsagenda/OVERHEID.category">Internationaal | Fiscaal</meta:user-defined>
    <meta:user-defined meta:name="DCTERMS.W3CDTF/OVERHEIDop.datumVergadering">2018-07-10</meta:user-defined>
    <meta:user-defined meta:name="OVERHEIDop.handelingenItemNummer">1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