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Intrekking Wet raadgevend referendum"/>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Intrekking Wet raadgevend referendum</text:h>
        <text:p>Aan de orde is <text:span text:style-name="ifm_span_font.bold_ifm">de stemming</text:span> in verband met het wetsvoorstel <text:span text:style-name="ifm_span_font.bold_ifm">Intrekking van de Wet raadgevend referendum (</text:span><text:span text:style-name="ifm_span_font.bold_ifm">34854</text:span><text:span text:style-name="ifm_span_font.bold_ifm">)</text:span>.</text:p>
        <text:p>(Zie vergadering van heden.)</text:p>
        <text:p text:style-name="ifm_p_mt.3.38mm_ifm">De <text:span text:style-name="ifm_span_font.bold_ifm">voorzitter</text:span>:</text:p>
        <text:p>Hebben alle leden de presentielijst getekend? We gaan eerst stemmen over wetsvoorstel 34854, Intrekking van de Wet raadgevend referendum. Er is hoofdelijke stemming gevraagd. Wenst een van de leden een stemverklaring af te leggen? Dat is het geval. Een moment meneer Lintmeijer. Er wordt nu door meneer Van Hattem gevraagd of we eerst over de motie kunnen stemmen. Maar meneer Van Hattem, dat is niet gevraagd in het College van Senioren. U vraagt het nu, maar daarin is het door niemand naar voren gebracht.</text:p>
        <text:p>Een ogenblik meneer Lintmeijer. Er wordt nu door meneer Van Hattem gevraagd of we eerst over de motie kunnen stemmen. Dat is niet gevraagd in het College van Senioren. U vraagt het nu, maar daar is dit door niemand naar voren gebracht. Ik zou zeggen laten we eerst stemmen over ...</text:p>
        <text:p text:style-name="ifm_p_mt.3.38mm_ifm">De heer <text:span text:style-name="ifm_span_font.bold_ifm">Van Hattem</text:span> (PVV):</text:p>
        <text:p>De motie vraagt om de stemming over de wet uit te stellen.</text:p>
        <text:p text:style-name="ifm_p_mt.3.38mm_ifm">De <text:span text:style-name="ifm_span_font.bold_ifm">voorzitter</text:span>:</text:p>
        <text:p>Ja, dat had uw fractievoorzitter in het seniorenoverleg naar voren kunnen brengen.</text:p>
        <text:p>De SP vraagt om de motie die om een novelle vraagt wel van tevoren in stemming te brengen. Goed, we stemmen dan eerst maar over alle moties.</text:p>
        <text:p>Meneer Lintmeijer, u mag nog even gaan zitten want eerst komt de heer Nagel nu aan het woo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12</meta:user-defined>
    <meta:user-defined meta:name="DC.title">Stemming Intrekking Wet raadgevend referend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3</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54</meta:user-defined>
    <meta:user-defined meta:name="DCTERMS.W3CDTF/OVERHEIDop.datumVergadering">2018-07-10</meta:user-defined>
    <meta:user-defined meta:name="OVERHEIDop.handelingenItemNummer">12</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