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juli 2018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7e vergadering</text:p>
          </table:table-cell>
          <table:table-cell>
            <text:p>Maandag 9 juli 2018</text:p>
          </table:table-cell>
        </table:table-row>
        <table:table-row table:style-name="handelingen.vergadering.row">
          <table:table-cell>
            <text:p>Aanvang 18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51 leden, te weten:</text:p>
        <text:p>Baay-Timmerman, Backer, Bikker, Brinkman, Broekers-Knol, Bruijn, De Bruijn-Wezeman, Don, Duthler, Engels, Ester, Faber-van de Klashorst, Fiers, Flierman, Ganzevoort, Gerkens, De Graaf, Van Hattem, Ten Hoeve, Huijbregts-Schiedon, Jorritsma-Lebbink, Van Kappen, Niek Jan van Kesteren, Ton van Kesteren, Knip, Köhler, Kok, Kox, Lintmeijer, Lokin-Sassen, Martens, Meijer, Nagel, Nooren, Overbeek, Postema, Prast, Reuten, Van Rij, Rinnooy Kan, Rombouts, Schalk, Schaper, Schnabel, Sent, Sini, Van Strien, Van de Ven, Verheijen, Vos en Van Zandbrink,</text:p>
        <text:p>en mevrouw Van Engelshoven, minister van Onderwijs, Cultuur en Wetenschap, de heer Hoekstra, minister van Financiën, en mevrouw Ollongren, minister van Binnenlandse Zaken en Koninkrijksrelaties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8-03</meta:user-defined>
    <meta:user-defined meta:name="DCTERMS.W3CDTF/DCTERMS.issued">2018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9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