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Het is vandaag de laatste dag dat de heer Aardema als vervanger van de heer Van Beek in ons midden is. Wij danken hem hartelijk voor zijn inzet.</text:p>
        <text:p>(Geroffel op de bankjes)</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fractie van de SP heb ik aangewezen:</text:p>
        <text:list text:style-name="lijst">
          <text:list-item>
            <text:number>-</text:number>
            <text:p>de heer Reuten als lid van de commissie Economische Zaken en Klimaat / Landbouw, Natuur en Voedselkwaliteit (EZK/LNV) in plaats van mevrouw Meijer;</text:p>
          </text:list-item>
          <text:list-item>
            <text:number>-</text:number>
            <text:p>de heer Reuten als lid van de commissie Financiën in plaats van de heer Overbeek;</text:p>
          </text:list-item>
          <text:list-item>
            <text:number>-</text:number>
            <text:p>mevrouw Meijer als lid van de commissie Binnenlandse Zaken en de Hoge Colleges van Staat / Algemene Zaken en Huis van de Koning (BiZa/AZ) in de bestaande vacature;</text:p>
          </text:list-item>
          <text:list-item>
            <text:number>-</text:number>
            <text:p>de heer Kox als lid van de commissie Justitie en Veiligheid, in de bestaande vacature.</text:p>
          </text:list-item>
        </text:list>
        <text:p>De heer Köhler heb ik benoemd als vicevoorzitter van de commissie Binnenlandse Zaken en de Hoge Colleges van Staat / Algemene Zaken en Huis van de Koning (BiZa/AZ) in de bestaande vacatur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