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6 juni 2018"/>
        <text:user-field-decl office:value-type="string" text:name="kamercode" office:string-value="E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Kox, De Bruijn-Wezeman, Overbeek, Oomen-Ruijten, Strik en Van de Ven, wegens verblijf buitenslands in verband met deelname aan de vergadering van de Parlementaire Assemblee van de Raad van Europa;</text:p>
        <text:p>Jorritsma-Lebbink en De Vries-Leggedoor, wegens deelname aan het VNG-congres;</text:p>
        <text:p>Lintmeijer, wegens verblijf buitenslands;</text:p>
        <text:p>Postema, wegens verplichtingen voor zijn hoofdfunctie;</text:p>
        <text:p>Verheijen en Don, wegens persoonlijke omstandigheden;</text:p>
        <text:p>Lokin-Sassen en Teunissen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7-06</meta:user-defined>
    <meta:user-defined meta:name="DCTERMS.W3CDTF/DCTERMS.issued">2018-06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26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