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Ingekomen stukken"/>
        <text:user-field-decl office:value-type="string" text:name="kamer" office:string-value="Eerste Kamer"/>
        <text:user-field-decl office:value-type="string" text:name="datum" office:string-value="19 juni 2018"/>
        <text:user-field-decl office:value-type="string" text:name="kamercode" office:string-value="E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Ingekomen stukken</text:h>
        <text:h text:outline-level="2" text:style-name="title.kop"/>
        <text:p>Lijst van besluiten en ingekomen stukken</text:p>
        <text:p>Lijst van besluiten:</text:p>
        <text:p>De Voorzitter heeft na overleg met het College van Senioren besloten om:</text:p>
        <text:p text:style-name="ifm_p_mt.3.38mm_ifm">a. de plenaire afhandeling van het volgende hamerstuk te doen plaatsvinden op 19 juni 2018 (onder voorbehoud):</text:p>
        <text:p text:style-name="ifm_p_mt.3.38mm_ifm">Wijziging van de begrotingsstaat van het Ministerie van Infrastructuur en Waterstaat (XII) voor het jaar 2018 (Incidentele suppletoire begroting inzake Thermphos) (34896);</text:p>
        <text:p>b. de plenaire afhandeling van het volgende hamerstuk te doen plaatsvinden op 19 juni 2018:</text:p>
        <text:p text:style-name="ifm_p_mt.3.38mm_ifm">Wijziging van de begrotingsstaat van het Ministerie van Economische Zaken en Klimaat (XIII) en de begrotingsstaat van het Ministerie van Landbouw, Natuur en Voedselkwaliteit voor het jaar 2018 (Incidentele suppletoire begroting inzake Klimaat enveloppe regeerakkoord) (34901);</text:p>
        <text:p>c. de stemmingen over het volgende wetsvoorstel en de volgende motie te doen plaatsvinden op 19 juni 2018:</text:p>
        <text:p text:style-name="ifm_p_mt.3.38mm_ifm">Instelling van een gedeeltelijk verbod op het dragen van gezichtsbedekkende kleding in het onderwijs, het openbaar vervoer, overheidsgebouwen en de zorg (Wet gedeeltelijk verbod gezichtsbedekkende kleding) (343490;</text:p>
        <text:p text:style-name="ifm_p_mt.3.38mm_ifm">Motie van het lid Schalk (SGP) c.s. over de wenselijkheid van een onderzoek om gezichtsbedekkende kleding in zijn algemeenheid te verbieden bij manifestaties en demonstraties (34349, G);</text:p>
        <text:p>d. het voorbereidend onderzoek van het volgende wetsvoorstel door de vaste commissie voor Justitie en Veiligheid te doen plaatsvinden op 3 juli 2018:</text:p>
        <text:p text:style-name="ifm_p_mt.3.38mm_ifm">Regels ter implementatie van richtlijn (EU) 2016/1148 (Wet beveiliging netwerk- en informatiesystemen) (34883);</text:p>
        <text:p>e. de plenaire behandeling van de volgende wetsvoorstellen te doen plaatsvinden op (9)/10 juli 2018:</text:p>
        <text:p text:style-name="ifm_p_mt.3.38mm_ifm">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34808);</text:p>
        <text:p text:style-name="ifm_p_mt.3.38mm_ifm">Wijziging van de Wet op het hoger onderwijs en wetenschappelijk onderzoek in verband met de introductie van een grondslag voor de verlaging van het wettelijk collegegeld voor groepen van studenten (verlaagd wettelijk collegegeld) (34911).</text:p>
        <text:h text:outline-level="3" text:style-name="title.kop">
          Lijst van ingekomen stukken, met de door de Voorzitter ter zake gedane voorstellen:
        </text:h>
        <text:p>1. de volgende door de Tweede Kamer der Staten-Generaal aangenomen wetsvoorstellen:</text:p>
        <text:p text:style-name="ifm_p_mt.3.38mm_ifm">Wijziging van de Wet op het financieel toezicht en enige andere wetten in verband met de herziening van het kader voor herstel en afwikkeling van verzekeraars (Wet herstel en afwikkeling van verzekeraars) (348420;</text:p>
        <text:p text:style-name="ifm_p_mt.3.38mm_ifm">Regels met betrekking tot de begroting en verantwoording van de kosten van het toezicht van de Autoriteit Financiële Markten en de Nederlandsche Bank en de financiering van de toezichtkosten (Wet bekostiging financieel toezicht 2019) (34870);</text:p>
        <text:p text:style-name="ifm_p_mt.3.38mm_ifm">Wijziging van de begrotingsstaat van het Ministerie van Economische Zaken en Klimaat (XIII) en de begrotingsstaat van het Ministerie van Landbouw, Natuur en Voedselkwaliteit voor het jaar 2018 (Incidentele suppletoire begroting inzake Klimaat enveloppe regeerakkoord) (34901);</text:p>
        <text:p text:style-name="ifm_p_mt.3.38mm_ifm">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 (34915);</text:p>
        <text:p text:style-name="ifm_p_mt.3.38mm_ifm">Bepalingen samenhangend met de vervolging en berechting in Nederland van strafbare feiten die verband houden met het neerhalen van Malaysia Airlines vlucht MH17 op 17 juli 2014 (34916);</text:p>
        <text:p text:style-name="ifm_p_mt.3.38mm_ifm">Wijziging van de begrotingsstaat van het Ministerie van Defensie (X) voor het jaar 2018 (Incidentele suppletoire begroting inzake wederopbouw bovenwindse eilanden) (34937).</text:p>
        <text:p>Deze wetsvoorstellen zullen in handen worden gesteld van de desbetreffende commissies;</text:p>
        <text:p>2. de volgende regeringsmissives:</text:p>
        <text:p text:style-name="ifm_p_mt.3.38mm_ifm">een, van de minister van Buitenlandse Zaken, ten geleide van het verslag Raad Buitenlandse Zaken van 28 mei 2018 (griffienr. 163168);</text:p>
        <text:p text:style-name="ifm_p_mt.3.38mm_ifm">een, van de minister voor Buitenlandse Handel en Ontwikkelingssamenwerking, ten geleide van het verslag Raad Buitenlandse Zaken Ontwikkelingssamenwerking van 22 mei 2018 (griffienr. 163028.01);</text:p>
        <text:p text:style-name="ifm_p_mt.3.38mm_ifm">een, van de minister van Buitenlandse Zaken, inzake voornemen tot het sluiten van uitvoeringsverdragen (griffienr. 163185);</text:p>
        <text:p text:style-name="ifm_p_mt.3.38mm_ifm">een, van de staatssecretaris van Binnenlandse Zaken en Koninkrijksrelaties, inzake informeren Kamer over pensioenen (griffienr. 163179);</text:p>
        <text:p text:style-name="ifm_p_mt.3.38mm_ifm">een, van alsvoren, inzake uitstelbericht verzoek informatie over rechtsgrondslag verordening inzake identiteitskaarten en verblijfsdocumenten (griffienr. 163018.01);</text:p>
        <text:p text:style-name="ifm_p_mt.3.38mm_ifm">een, van alsvoren, inzake Evaluatie Kaderwet zbo's 2012-2016 (griffienr. 163180);</text:p>
        <text:p text:style-name="ifm_p_mt.3.38mm_ifm">een, van alsvoren, ten geleide van het verslag van de informele Europese Raad Westelijke Balkan van 17 mei 2018 (griffienr. 163025.01);</text:p>
        <text:p text:style-name="ifm_p_mt.3.38mm_ifm">een, van de minister van Justitie en Veiligheid, inzake uitstelbericht aanbieding BNC-fiche betreffende verordening en richtlijn E-evidence (griffienr. 163194);</text:p>
        <text:p text:style-name="ifm_p_mt.3.38mm_ifm">een, van de minister van Financiën, ten geleide van het Verslag Financieel Stabiliteitscomité mei 2018 (griffienr. 163238);</text:p>
        <text:p text:style-name="ifm_p_mt.3.38mm_ifm">een, van de staatssecretaris van Infrastructuur en Waterstaat, ten geleide van de geannoteerde agenda Milieuraad 25 juni 2018 (griffienr. 163199);</text:p>
        <text:p text:style-name="ifm_p_mt.3.38mm_ifm">een, van de staatssecretaris van Economische Zaken en Klimaat, ten geleide van het verslag van de Raad voor Concurrentievermogen 28 en 29 mei 2018 (griffienr. 163053.01);</text:p>
        <text:p text:style-name="ifm_p_mt.3.38mm_ifm">een, van de minister van Landbouw, Natuur en Voedselkwaliteit, ten geleide van de geannoteerde agenda Landbouw- en Visserijraad 18 juni 2018 (griffienr. 163183);</text:p>
        <text:p text:style-name="ifm_p_mt.3.38mm_ifm">een, van alsvoren, ten geleide van het verslag Informele Landbouwraad van 3 tot 5 juni 2018 (griffienr. 163184);</text:p>
        <text:p text:style-name="ifm_p_mt.3.38mm_ifm">een, van de minister voor Medische Zorg, ten geleide van de geannoteerde agenda formele EU-gezondheidsraad van 22 juni 2018 in Luxemburg (griffienr. 163169);</text:p>
        <text:p text:style-name="ifm_p_mt.3.38mm_ifm">een, van de staatssecretaris van Volksgezondheid, Welzijn en Sport, ten geleide van het verslag informele EU-gezondheidsraad Sofia 23 april 2018 (griffienr. 162898.01);</text:p>
        <text:p text:style-name="ifm_p_mt.3.38mm_ifm">een, van alsvoren, ten geleide van het jaarverslag PUR 2017 (griffienr. 163170);</text:p>
        <text:p text:style-name="ifm_p_mt.3.38mm_ifm">een, van alsvoren, ten geleide van het verslag reis Bonaire, Aruba, Curaçao en Colombia en stand van zaken aantal CN-onderwerpen (griffienr. 163172).</text:p>
        <text:p>De Voorzitter stelt voor deze missives voor kennisgeving aan te nemen. De bijlagen zijn neergelegd op de afdeling inhoudelijke ondersteuning ter inzage voor de leden;</text:p>
        <text:p>3. de volgende missives:</text:p>
        <text:p text:style-name="ifm_p_mt.3.38mm_ifm">een, van het Sociaal en Cultureel Planbureau, inzake aankondiging publicaties van de drie Planbureaus in september 2018 (griffienr. 160381.02);</text:p>
        <text:p text:style-name="ifm_p_mt.3.38mm_ifm">een, van alsvoren, ten geleide van de SCP-bundel Verhalen blijven vertellen en elkaar willen begrijpen (griffienr. 163156);</text:p>
        <text:p text:style-name="ifm_p_mt.3.38mm_ifm">een, van de Algemene Rekenkamer, ten geleide van de publicatie Focus op Toegang tot de Wet langdurige zorg (griffienr. 163157);</text:p>
        <text:p text:style-name="ifm_p_mt.3.38mm_ifm">een, van alsvoren, ten geleide van het Rapport Inzet Nederlandse krijgsmacht voor VN-missie in Mali; Goed improviseren vergt goede voorbereiding (griffienr. 163196).</text:p>
        <text:p>De Voorzitter stelt voor deze missives voor kennisgeving aan te nemen. De bijlagen zijn neergelegd op de afdeling inhoudelijke ondersteuning ter inzage voor de leden.</text:p>
        <text:p>4. de volgende geschriften:</text:p>
        <text:p text:style-name="ifm_p_mt.3.38mm_ifm">een, van H.S., inzake Landelijke India Werkgroep houdt verzonnen kinderarbeid in de lucht (griffienr. 163186).</text:p>
        <text:p text:style-name="ifm_p_mt.3.38mm_ifm">Dit geschrift wordt van belang geacht voor de leden van de commissie voor Buitenlandse Zaken, Defensie en Ontwikkelingssamenwerking;</text:p>
        <text:p text:style-name="ifm_p_mt.3.38mm_ifm">een, van J.K. te A., inzake aangifte tegen S.K. te A. (griffienr. 153200).</text:p>
        <text:p text:style-name="ifm_p_mt.3.38mm_ifm">Dit geschrift wordt van belang geacht voor de leden van de commissie voor Justitie en Veiligheid;</text:p>
        <text:p text:style-name="ifm_p_mt.3.38mm_ifm">een, van P.M. te A., inzake boerkaverbod (34349) (griffienr. 160275.17).</text:p>
        <text:p text:style-name="ifm_p_mt.3.38mm_ifm">Dit geschrift wordt van belang geacht voor de leden van de commissie voor Binnenlandse Zaken en de Hoge Colleges van Staat/Algemene Zaken en Huis van de Koning;</text:p>
        <text:p text:style-name="ifm_p_mt.3.38mm_ifm">een, van R.G. te A., inzake medio 2015 werden artikel 4.2.1.1 en 4.2.1.2 in de meetcode van kracht (griffienr. 160537.01);</text:p>
        <text:p text:style-name="ifm_p_mt.3.38mm_ifm">een, van I.R. te L., inzake klacht nalatendheid (griffienr. 163237).</text:p>
        <text:p text:style-name="ifm_p_mt.3.38mm_ifm">Deze geschriften worden van belang geacht voor de leden van de commissie voor Economische Zaken en Klimaat/Landbouw, Natuur en Voedselkwaliteit;</text:p>
        <text:p text:style-name="ifm_p_mt.3.38mm_ifm">een, van M.v.d.W., inzake brief Bruno Bruins fysio (griffienr. 163174);</text:p>
        <text:p text:style-name="ifm_p_mt.3.38mm_ifm">een, van D.S., inzake medisch beroepsgeheim (griffienr. 159915.27).</text:p>
        <text:p text:style-name="ifm_p_mt.3.38mm_ifm">Deze geschriften worden van belang geacht voor de leden van de commissie voor Volksgezondheid, Welzijn en Sport.</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4-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6-29</meta:user-defined>
    <meta:user-defined meta:name="DCTERMS.W3CDTF/DCTERMS.issued">2018-06-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6-19</meta:user-defined>
    <meta:user-defined meta:name="OVERHEIDop.handelingenItemNummer">7</meta:user-defined>
    <meta:user-defined meta:name="OVERHEIDop.publicationIssue">34</meta:user-defined>
    <meta:user-defined meta:name="OVERHEIDop.publicationName">Handelingen</meta:user-defined>
    <meta:user-defined meta:name="OVERHEIDop.vergaderjaar">2017-2018</meta:user-defined>
    <meta:user-defined meta:name="OVERHEIDop.versieInformatie"/>
  </office:meta>
</office:document-meta>
</file>