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9 juni 2018"/>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an Kappen en Knip, wegens verblijf buitenslands in verband met verplichtingen met betrekking tot de Parlementaire NAVO-Assemblee;</text:p>
        <text:p>Van Apeldoorn, wegens verblijf buitenslands in verband met deelname aan de vergadering van de COSAC;</text:p>
        <text:p>Bikker, Duthler en Dercksen, wegens ziekte;</text:p>
        <text:p>Kuiper, wegens persoonlijke omstandighede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rief van het lid Ruers de dato 17 juni 2018, waarin hij meedeelt dat hij op 15 juni jongstleden is beëdigd als gedeputeerde van de provincie Limburg. Naar aanleiding daarvan heeft hij besloten zijn lidmaatschap van de Eerste Kamer met ingang van 20 juni 2018 te beëindigen.</text:p>
        <text:p>Ik heb de voorzitter van het centraal stembureau voor de verkiezing van de leden van de Eerste Kamer der Staten-Generaal van dit ontslag op de hoogte 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29</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9</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