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
        <text:user-field-decl office:value-type="string" text:name="OVERHEIDop.titel" office:string-value="Ingekomen stukken"/>
        <text:user-field-decl office:value-type="string" text:name="kamer" office:string-value="Eerste Kamer"/>
        <text:user-field-decl office:value-type="string" text:name="datum" office:string-value="29 mei 2018"/>
        <text:user-field-decl office:value-type="string" text:name="kamercode" office:string-value="EK"/>
        <text:user-field-decl office:value-type="string" text:name="nummer" office:string-value="3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7<text:line-break/>Ingekomen stukken</text:h>
        <text:h text:outline-level="2" text:style-name="title.kop"/>
        <text:p>Lijst van besluiten en ingekomen stukken</text:p>
        <text:p>Lijst van besluiten:</text:p>
        <text:p>De Voorzitter heeft na overleg met het College van Senioren besloten om:</text:p>
        <text:p>a. de stemmingen over de volgende moties te doen plaatsvinden op 29 mei 2018:</text:p>
        <text:p text:style-name="ifm_p_mt.3.38mm_ifm">Motie van het lid Bikker (ChristenUnie) c.s. over de evaluatie van de contraterrorismewetgeving (34775-VI, T);</text:p>
        <text:p text:style-name="ifm_p_mt.3.38mm_ifm">Motie van het lid Ruers (SP) c.s. over het waarborgen van de positie van de rechterlijke macht binnen de trias politica (34775-VI, U);</text:p>
        <text:p>b. de plenaire behandeling van de volgende hamerstukken te doen plaatsvinden op 29 mei 2018:</text:p>
        <text:p text:style-name="ifm_p_mt.3.38mm_ifm">Wijziging van de begrotingsstaten van Koninkrijksrelaties (IV) voor het jaar 2018 (Incidentele suppletoire begroting inzake wederopbouw bovenwindse eilanden) (34869);</text:p>
        <text:p text:style-name="ifm_p_mt.3.38mm_ifm">Wijziging van de rijkswet van 7 juli 2010 tot vaststelling van een zeegrens tussen Curaçao en Bonaire, en tussen Sint Maarten en Saba (Stb. 2010, 342), ter uitvoering van het op 6 april 2016 te Philipsburg tot stand gekomen Verdrag tussen de regering van het Koninkrijk der Nederlanden en de regering van de Franse Republiek inzake maritieme afbakening in het Caribisch gebied (Trb. 2016, 52 en 82) (34873 (R2098);</text:p>
        <text:p>c. het voorbereidend onderzoek van het volgende wetsvoorstel door de vaste commissie voor Infrastructuur, Waterstaat en Omgeving te doen plaatsvinden op 29 mei 2018:</text:p>
        <text:p text:style-name="ifm_p_mt.3.38mm_ifm">Wijziging van de Wegenverkeerswet 1994 in verband met mogelijk maken van experimenten met geautomatiseerde systemen in motorrijtuigen (34838);</text:p>
        <text:p>d. het voorbereidend onderzoek van de volgende Raming te doen plaatsvinden door de vaste commissie voor Binnenlandse Zaken en de Hoge Colleges van Staat/Algemene Zaken en Huis van de Koning op 29 mei 2018:</text:p>
        <text:p text:style-name="ifm_p_mt.3.38mm_ifm">Raming der voor de Eerste Kamer in 2019 benodigde uitgaven, evenals aanwijzing en raming van de ontvangsten (CXXVII);</text:p>
        <text:p>e. het voorbereidend onderzoek van het volgende wetsvoorstel door de vaste commissie voor Volksgezondheid, Welzijn en Sport te doen plaatsvinden op 5 juni 2018:</text:p>
        <text:p text:style-name="ifm_p_mt.3.38mm_ifm">Wijziging van de Wet op de beroepen in de individuele gezondheidszorg in verband met de verbeteringen die worden doorgevoerd in het tuchtrecht alsmede verbeteringen ten aanzien van het functioneren van de wet (34629).</text:p>
        <text:h text:outline-level="3" text:style-name="title.kop">
          Lijst van ingekomen stukken, met de door de Voorzitter ter zake gedane voorstellen:
        </text:h>
        <text:p>1. het volgende door de Tweede Kamer der Staten-Generaal aangenomen wetsvoorstel:</text:p>
        <text:p text:style-name="ifm_p_mt.3.38mm_ifm">Wijziging van het wetsvoorstel in verband met de instelling van het implantatenregister houdende aanpassing van het verbod op de toepassing van implantaten die niet voorzien zijn van een geüniformeerde barcode (34822).</text:p>
        <text:p>Dit wetsvoorstel zal in handen worden gesteld van de desbetreffende commissies;</text:p>
        <text:p>2. de volgende regeringsmissives:</text:p>
        <text:p text:style-name="ifm_p_mt.3.38mm_ifm">een, van de minister-president, minister van Algemene Zaken, ten geleide van een afschrift van zijn brief van 18 mei 2018 aan de Tweede Kamer inzake beantwoording Kamervragen Van Raak d.d. 23 april 2018 over het aandelenbezit van de Koning (griffienr. 163081);</text:p>
        <text:p text:style-name="ifm_p_mt.3.38mm_ifm">een, van de minister van Buitenlandse Zaken, ten geleide van Fiche 1: Wijziging richtlijn carcinogene en mutagene stoffen (griffienr. 163082);</text:p>
        <text:p text:style-name="ifm_p_mt.3.38mm_ifm">een, van alsvoren, houdende goedkeuring van het op 6 oktober 2016 te Montreal tot stand gekomen Protocol betreffende een wijziging van artikel 50() van het Verdrag inzake de internationale burgerluchtvaart en Protocol betreffende een wijziging van artikel 56 van het Verdrag inzake de internationale burgerluchtvaart (Trb. 2018, 15), alsmede een toelichtende nota bij deze Protocollen (griffienr. 163071);</text:p>
        <text:p text:style-name="ifm_p_mt.3.38mm_ifm">een, van de minister voor Buitenlandse Handel en Ontwikkelingssamenwerking, ten geleide van de Beleidsnota BHOS: Investeren in Perspectief - Goed voor de Wereld, Goed voor Nederland (griffienr. 163085);</text:p>
        <text:p text:style-name="ifm_p_mt.3.38mm_ifm">een, van de staatssecretaris van Infrastructuur en Watersstaat, inzake afschrift brief over frauduleuze afvalverwerkingsbedrijven (griffienr. 163073);</text:p>
        <text:p text:style-name="ifm_p_mt.3.38mm_ifm">een, van de staatssecretaris van Sociale Zaken en Werkgelegenheid, inzake Gemeentenieuws van SZW 2018-2 (griffienr. 163080);</text:p>
        <text:p text:style-name="ifm_p_mt.3.38mm_ifm">een, van de minister van Volksgezondheid, Welzijn en Sport, ten geleide van het jaarverslag 2017 Regionale Toetsingscommissies Euthanasie (griffienr. 163072).</text:p>
        <text:p>De Voorzitter stelt voor deze missives voor kennisgeving aan te nemen. De bijlagen zijn neergelegd op de afdeling inhoudelijke ondersteuning ter inzage voor de leden.</text:p>
        <text:p>3. de volgende geschriften:</text:p>
        <text:p text:style-name="ifm_p_mt.3.38mm_ifm">een, van Tv.d.H.-W. te H., inzake wetsvoorstel 34805 (griffienr. 159665.12).</text:p>
        <text:p text:style-name="ifm_p_mt.3.38mm_ifm">Dit geschrift wordt van belang geacht voor de leden van de commissie voor Binnenlandse Zaken en de Hoge Colleges van Staat/Algemene Zaken en Huis van de Koning;</text:p>
        <text:p text:style-name="ifm_p_mt.3.38mm_ifm">een, van B.A.K. te V., inzake genoegdoening voor hetgeen hem tekort is gedaan met zijn WAO-uitkering (griffienr. 163075).</text:p>
        <text:p text:style-name="ifm_p_mt.3.38mm_ifm">Dit geschrift wordt van belang geacht voor de leden van de commissies voor Sociale Zaken en Werkgelegenheid en voor Volksgezondheid, Welzijn en Sport.</text:p>
        <text:p>De Voorzitter stelt voor deze geschriften voor kennisgeving aan te ne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72018-31-7</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8-06-08</meta:user-defined>
    <meta:user-defined meta:name="DCTERMS.W3CDTF/DCTERMS.issued">2018-05-29</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8-05-29</meta:user-defined>
    <meta:user-defined meta:name="OVERHEIDop.handelingenItemNummer">7</meta:user-defined>
    <meta:user-defined meta:name="OVERHEIDop.publicationIssue">31</meta:user-defined>
    <meta:user-defined meta:name="OVERHEIDop.publicationName">Handelingen</meta:user-defined>
    <meta:user-defined meta:name="OVERHEIDop.vergaderjaar">2017-2018</meta:user-defined>
    <meta:user-defined meta:name="OVERHEIDop.versieInformatie"/>
  </office:meta>
</office:document-meta>
</file>