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9 mei 2018"/>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text:span><text:span text:style-name="ifm_span_font.bold_ifm">34873</text:span><text:span text:style-name="ifm_span_font.bold_ifm">-(R2098));</text:span> </text:p>
          </text:list-item>
          <text:list-item>
            <text:number>-</text:number>
            <text:p><text:span text:style-name="ifm_span_font.bold_ifm">het wetsvoorstel Wijziging van de begrotingsstaten van Koninkrijksrelaties (IV) voor het jaar 2018 (Incidentele suppletoire begroting inzake wederopbouw bovenwindse eilanden) (</text:span><text:span text:style-name="ifm_span_font.bold_ifm">34869</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1-3</meta:user-defined>
    <meta:user-defined meta:name="DC.title">Behandeling van het wetsvoorstel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6-08</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9</meta:user-defined>
    <meta:user-defined meta:name="OVERHEIDop.behandeldDossier">34873</meta:user-defined>
    <meta:user-defined meta:name="DCTERMS.W3CDTF/OVERHEIDop.datumVergadering">2018-05-29</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