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9 mei 2018"/>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text:p>
        <text:p>De Grave, wegens ziekte.</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brief van de vaste commissie voor Volksgezondheid, Welzijn en Sport aan de Voorzitter van de Eerste Kamer d.d. 29 mei 2018, houdende het verzoek om vragen over de voorgenomen privatisering van Intravacc door te geleiden aan de minister voor Medische Zorg en Sport. Daartoe heeft de commissie voor VWS een conceptbrief bijgevoegd. Beide brieven liggen in de zaal ter inzage. Als aan het einde van de vergadering daartegen geen bezwaren zijn ingekomen, neem ik aan dat de Kamer zich met het verzoek van de vaste commissie voor VWS en de brief aan de minister voor Medische Zorg en Sport heeft vereni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6-08</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9</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