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2 mei 2018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de Ven, wegens verblijf buitenslands in verband met werkzaamheden ten behoeve van de Raad van Europa;</text:p>
        <text:p>Gerkens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01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2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