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10 oktober 2017"/>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het volgende hamerstuk te doen plaatsvinden op 10 oktober 2017: </text:p>
        <text:p text:style-name="ifm_p_mt.3.38mm_ifm">Verlenging en wijziging van de Tijdelijke wet ambulancezorg (34623); </text:p>
        <text:p>b. het voorbereidend onderzoek van het volgende wetsvoorstel door de vaste commissie voor Financiën te doen plaatsvinden op 24 oktober 2017: </text:p>
        <text:p text:style-name="ifm_p_mt.3.38mm_ifm">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34583); </text:p>
        <text:p>c. de plenaire behandeling van de volgende wetsvoorstellen te doen plaatsvinden op 31 oktober 2017: </text:p>
        <text:p text:style-name="ifm_p_mt.3.38mm_ifm">Wijziging van het Wetboek van Strafvordering in verband met de regeling van het vastleggen en bewaren van kentekengegevens door de politie (33542); </text:p>
        <text:p text:style-name="ifm_p_mt.3.38mm_ifm">Voorstel van wet van het lid Kuiken houdende de invoering van een zorgplicht ter voorkoming van de levering van goederen en diensten die met behulp van kinderarbeid tot stand zijn gekomen (Wet zorgplicht kinderarbeid) (34506); </text:p>
        <text:p>d. de voortzetting van het plenaire debat inzake het volgende wetsvoorstel te doen plaatsvinden op 31 oktober 2017: </text:p>
        <text:p text:style-name="ifm_p_mt.3.38mm_ifm">Goedkeuring van het voornemen tot opzegging van het op 8 april 1979 te Wenen tot stand gekomen Statuut van de Organisatie van de Verenigde Naties voor Industriële Ontwikkeling (34473 (R2069)); </text:p>
        <text:p>e. de gezamenlijke plenaire behandeling van de volgende wetsvoorstellen te doen plaatsvinden op 23 januari 2018: </text:p>
        <text:p text:style-name="ifm_p_mt.3.38mm_ifm">Regels voor het kunnen verlenen van verplichte zorg aan een persoon met een psychische stoornis (Wet verplichte geestelijke gezondheidszorg) </text:p>
        <text:p text:style-name="ifm_p_mt.3.38mm_ifm">(voortzetting debat van 1 april 2014) (32399); </text:p>
        <text:p text:style-name="ifm_p_mt.3.38mm_ifm">Regels ten aanzien van zorg en dwang voor personen met een psychogeriatrische aandoening of een verstandelijke handicap (Wet zorg en dwang psychogeriatrische en verstandelijk gehandicapte cliënten) (31996); </text:p>
        <text:p text:style-name="ifm_p_mt.3.38mm_ifm">Vaststelling van een Wet forensische zorg en daarmee verband houdende wijzigingen in </text:p>
        <text:p text:style-name="ifm_p_mt.3.38mm_ifm">diverse andere wetten (Wet forensische zorg) (32398); </text:p>
        <text:p>f. de plenaire behandeling van het volgende wetsvoorstel te doen plaatsvinden op 30 januari 2018: </text:p>
        <text:p text:style-name="ifm_p_mt.3.38mm_ifm">Voorstel van wet van het lid Pia Dijkstra tot wijziging van de Wet op de orgaandonatie in verband met het opnemen van een actief donorregistratiesysteem (33506).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34583); </text:p>
        <text:p text:style-name="ifm_p_mt.3.38mm_ifm">Wijziging van de Wegenverkeerswet 1994 in verband met de definitieve invoering van begeleid rijden (34693). </text:p>
        <text:p>Deze wetsvoorstellen zullen in handen worden gesteld van de desbetreffende commissies; </text:p>
        <text:p>2. de volgende regeringsmissives: </text:p>
        <text:p text:style-name="ifm_p_mt.3.38mm_ifm">een, van de minister-president, minister van Algemene Zaken, ten geleide van een afschrift van het koninklijk besluit, nr. 2017001690 d.d. 4 oktober 2017, houdende het verlenen van ontslag aan mevrouw J.A. Hennis-Plasschaert als minister van Defensie (griffienr. 161850); </text:p>
        <text:p text:style-name="ifm_p_mt.3.38mm_ifm">een, van alsvoren, ten geleide van afschriften van het koninklijk besluit, nr. 2017001691 d.d. 4 oktober 2017, houdende het verlenen van ontslag aan mr. dr. K.H.D.M. Dijkhoff als staatssecretaris van Veiligheid en Justitie en van het koninklijk besluit nr. 2017001692 d.d. 4 oktober 2017, houdende de benoeming van mr. dr. K.H.D.M. Dijkhoff als minister van Defensie (griffienr. 161851); </text:p>
        <text:p text:style-name="ifm_p_mt.3.38mm_ifm">een, van de minister van Buitenlandse Zaken, ten geleide van het verslag van de Raad Algemene Zaken en Artikel 50 van 25 september 2017 (griffienr. 161672.01); </text:p>
        <text:p text:style-name="ifm_p_mt.3.38mm_ifm">een, van alsvoren, ten geleide van twee fiches die werden opgesteld door de werkgroep Beoordeling Nieuwe Commissievoorstellen inzake o.a. Richtlijn tot uitvoering van overeenkomst tot wijziging van Richtlijn 2009/13/EG overeenkomstig Verdrag met maritieme arbeid (griffienr. 161823); </text:p>
        <text:p text:style-name="ifm_p_mt.3.38mm_ifm">een, van alsvoren, ten geleide van het werkprogramma AIV 2017-2019 (griffienr. 161852); </text:p>
        <text:p text:style-name="ifm_p_mt.3.38mm_ifm">een, van de minister voor Buitenlandse Handel en Ontwikkelingssamenwerking, inzake delegatie WTO-conferentie Buenos Aires, Argentinië, 10-13 december 2017 (griffienr. 161847); </text:p>
        <text:p text:style-name="ifm_p_mt.3.38mm_ifm">een, van de minister van Veiligheid en Justitie, inzake verlening toestemming ambtenaren om in gesprek te gaan met Eerste Kamerleden (griffienr. 161788.02); </text:p>
        <text:p text:style-name="ifm_p_mt.3.38mm_ifm">een, van de minister van Binnenlandse Zaken en Koninkrijksrelaties, ten geleide van het model gegevensbeschermingseffectbeoordeling (PIA) (griffienr. 161824); </text:p>
        <text:p text:style-name="ifm_p_mt.3.38mm_ifm">een, van de minister van Financiën, ten geleide van de geannoteerde agenda eurogroep en Ecofin-Raad 9 en 10 oktober 2017 en IMF vergadering 13 en 14 oktober 2017 (griffienr. 161829); </text:p>
        <text:p text:style-name="ifm_p_mt.3.38mm_ifm">een, van de staatssecretaris van Infrastructuur en Milieu, inzake vragen naar aanleiding van evaluatie omgevingsdiensten (griffienr. 161441.01); </text:p>
        <text:p text:style-name="ifm_p_mt.3.38mm_ifm">een, van alsvoren, ten geleide van de geannoteerde agenda Milieuraad 13 oktober 2017 (griffienr. 161816); </text:p>
        <text:p text:style-name="ifm_p_mt.3.38mm_ifm">een, van de minister van Economische Zaken, ten geleide van het verslag van de informele Energieraad van 20 september 2017 (griffienr. 161836).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een afschrift van een brief aan de Voorzitter van de Tweede Kamer over de aandachtspunten bij de begroting 2018 van het Ministerie van Veiligheid en Justitie (griffienr. 161839); </text:p>
        <text:p text:style-name="ifm_p_mt.3.38mm_ifm">een, van alsvoren, ten geleide van een afschrift van een brief aan de Voorzitter van de Tweede Kamer over de aandachtspunten bij de begroting 2018 van het Ministerie van Onderwijs, Cultuur en Wetenschap (griffienr. 161840); </text:p>
        <text:p text:style-name="ifm_p_mt.3.38mm_ifm">een, van alsvoren, ten geleide van een afschrift van een brief aan de Voorzitter van de Tweede Kamer over de aandachtspunten bij de begroting 2018 van het Ministerie van Financiën (griffienr. 161841); </text:p>
        <text:p text:style-name="ifm_p_mt.3.38mm_ifm">een, van alsvoren, ten geleide van een afschrift van een brief aan de Voorzitter van de Tweede Kamer over de aandachtspunten bij de begroting 2018 van het Ministerie van Defensie (griffienr. 161842); </text:p>
        <text:p text:style-name="ifm_p_mt.3.38mm_ifm">een, van alsvoren, ten geleide van een afschrift van een brief aan de Voorzitter van de Tweede Kamer over de aandachtspunten bij de begroting 2018 van het Ministerie van Infrastructuur en Milieu (griffienr. 161843); </text:p>
        <text:p text:style-name="ifm_p_mt.3.38mm_ifm">een, van alsvoren, ten geleide van een afschrift van een brief aan de Voorzitter van de Tweede Kamer over de aandachtspunten bij de begroting 2018 van het Ministerie van Economische Zaken (griffienr. 161844); </text:p>
        <text:p text:style-name="ifm_p_mt.3.38mm_ifm">een, van alsvoren, ten geleide van een afschrift van een brief aan de Voorzitter van de Tweede Kamer over de aandachtspunten bij de begroting 2018 van het Ministerie van Sociale Zaken en Werkgelegenheid (griffienr. 161845); </text:p>
        <text:p text:style-name="ifm_p_mt.3.38mm_ifm">een, van alsvoren, ten geleide van een afschrift van een brief aan de Voorzitter van de Tweede Kamer over de aandachtspunten bij de begroting 2018 van het Ministerie van Volksgezondheid, Welzijn en Sport (griffienr. 161846); </text:p>
        <text:p text:style-name="ifm_p_mt.3.38mm_ifm">een, van alsvoren, ten geleide van een afschrift van een brief aan de Voorzitter van de Tweede Kamer over de Aandachtspunten bij de begrotingen 2018 (hoofdstuk IV, VII en XVIII) van het Ministerie van Binnenlandse Zaken en Koninkrijksrelaties (griffienr. 161853). </text:p>
        <text:p>De Voorzitter stelt voor deze missives voor kennisgeving aan te nemen. De bijlagen zijn neergelegd op de afdeling inhoudelijke ondersteuning ter inzage voor de leden; </text:p>
        <text:p>4. de volgende geschriften: </text:p>
        <text:p text:style-name="ifm_p_mt.3.38mm_ifm">een, van R.t.B., inzake wetsvoorstel Regulering Prostitutie (griffienr 148330.56). </text:p>
        <text:p text:style-name="ifm_p_mt.3.38mm_ifm">Dit geschrift wordt van belang geacht voor de leden van de commissies voor Veiligheid en Justitie en voor Binnenlandse Zaken en de Hoge Colleges van Staat/Algemene Zaken en Huis van de Koning; </text:p>
        <text:p text:style-name="ifm_p_mt.3.38mm_ifm">een, van W.v.T. te F., inzake oneerlijke behandeling van een kleine groep klassiekerliefhebbers in de wet Motorrijtuigenbelasting Artikel 84a overgangsregeling (griffienr. 161834). </text:p>
        <text:p text:style-name="ifm_p_mt.3.38mm_ifm">Dit geschrift wordt van belang geacht voor de leden van de commissie voor Financiën; </text:p>
        <text:p text:style-name="ifm_p_mt.3.38mm_ifm">een, van S.G.L. te A., inzake publicatie wet Innovatie en kwaliteit Kinderopvang (griffienr. 161147.03). </text:p>
        <text:p text:style-name="ifm_p_mt.3.38mm_ifm">Dit geschrift wordt van belang geacht voor de leden van de commissie voor Immigratie en Asiel/JBZ-Raa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0-27</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10</meta:user-defined>
    <meta:user-defined meta:name="OVERHEIDop.handelingenItemNummer">8</meta:user-defined>
    <meta:user-defined meta:name="OVERHEIDop.publicationIssue">3</meta:user-defined>
    <meta:user-defined meta:name="OVERHEIDop.publicationName">Handelingen</meta:user-defined>
    <meta:user-defined meta:name="OVERHEIDop.vergaderjaar">2017-2018</meta:user-defined>
    <meta:user-defined meta:name="OVERHEIDop.versieInformatie"/>
  </office:meta>
</office:document-meta>
</file>