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oktober 2017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de Ven, De Bruijn-Wezeman, Strik, Stienen en Kox, wegens verblijf buitenslands in verband met deelname aan de Parlementaire Assemblee van de Raad van Europa; </text:p>
        <text:p>Klip-Martin, wegens verblijf buitenslands; </text:p>
        <text:p>Atsma en Sini, wegens persoonlijke omstandigheden; </text:p>
        <text:p>Van Beek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27</meta:user-defined>
    <meta:user-defined meta:name="DCTERMS.W3CDTF/DCTERMS.issued">2017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0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