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0 oktober 2017"/>
        <text:user-field-decl office:value-type="string" text:name="kamercode" office:string-value="EK"/>
        <text:user-field-decl office:value-type="string" text:name="nummer" office:string-value="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e vergadering</text:p>
          </table:table-cell>
          <table:table-cell>
            <text:p>Dinsdag 10 oktober 2017</text:p>
          </table:table-cell>
        </table:table-row>
        <table:table-row table:style-name="handelingen.vergadering.row">
          <table:table-cell>
            <text:p>Aanvang 13:30 uur</text:p>
          </table:table-cell>
        </table:table-row>
      </table:table>
      <text:section text:name="Handelingen" text:style-name="handelingen.section">
        <text:h text:outline-level="1" text:style-name="title.kop">1</text:h>
        <text:p><text:span text:style-name="ifm_span_font.bold_ifm">Voorzitter: Broekers-Knol</text:span> </text:p>
        <text:p>Tegenwoordig zijn 66 leden, te weten: </text:p>
        <text:p>Van Apeldoorn, Baay-Timmerman, Backer, Barth, Beuving, Van Bijsterveld, Bikker, Bredenoord, Brinkman, Broekers-Knol, Bruijn, Dercksen, Peter van Dijk, Diederik van Dijk, Don, Duthler, Engels, Ester, Faber-van de Klashorst, Flierman, Ganzevoort, Gerkens, De Graaf, De Grave, Van Hattem, Hoekstra, Ten Hoeve, Huijbregts-Schiedon, Jorritsma-Lebbink, Van Kappen, Niek Jan van Kesteren, Ton van Kesteren, Knapen, Knip, Koffeman, Köhler, Kok, Kuiper, Lintmeijer, Martens, Meijer, Nagel, Nooren, Oomen-Ruijten, Overbeek, Pijlman, Postema, Prast, Van Rij, Rinnooy Kan, Rombouts, Ruers, Schaap, Schalk, Schaper, Schnabel, Schouwenaar, Sent, Van der Sluijs, Van Strien, Teunissen, Verheijen, Vlietstra, Vos, De Vries-Leggedoor en Wezel, </text:p>
        <text:p>en de heer Blok, minister van Veiligheid en Justitie, </text:p>
        <text:p>alsmede de heer Jasper van Dijk, lid Tweede Kamer en mevrouw Van Toorenburg, lid Tweede Kamer. </text:p>
        <text:p text:style-name="ifm_p_mt.3.38mm_ifm">De <text:span text:style-name="ifm_span_font.bold_ifm">voorzitter</text:span>:</text:p>
        <text:p>Aan het begin van deze vergadering sta ik stil bij het overlijden van de burgemeester van Amsterdam, Eberhard van der Laan. Hij was een open, daadkrachtige en gedreven bestuurder, die door zijn authentieke, oprechte optreden als burgemeester een snaar wist te raken bij veel Amsterdammers en ook veel indruk maakte bij Nederlanders buiten de hoofdstad. </text:p>
        <text:p>Wij gedenken Eberhard van der Laan met respect en dankbaarheid. Onze gedachten zijn bij zijn vrouw en kinderen en bij allen die zijn overlijden als een persoonlijk verlies erva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0-27</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0</meta:user-defined>
    <meta:user-defined meta:name="OVERHEIDop.handelingenItemNummer">1</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