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5 mei 2018"/>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text:span><text:span text:style-name="ifm_span_font.bold_ifm">34851</text:span><text:span text:style-name="ifm_span_font.bold_ifm">);</text:span> </text:p>
          </text:list-item>
          <text:list-item>
            <text:number>-</text:number>
            <text:p><text:span text:style-name="ifm_span_font.bold_ifm">het wetsvoorstel Wijziging van de Mediawet 2008 in verband met maximering van het aantal regionale publieke media-instellingen (</text:span><text:span text:style-name="ifm_span_font.bold_ifm">34872</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 te hebben kunnen verenigen.</text:p>
        <text:p>De leden van de fracties van de PvdA en GroenLinks wordt conform artikel 121 van het Reglement van Orde aantekening verleend dat zij geacht willen worden zich niet met het wetsvoorstel Wijziging van de Mediawet 2008 in verband met maximering van het aantal regionale publieke media-instellingen (34872) te hebben kunnen verenigen.</text:p>
        <text:p>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9-5</meta:user-defined>
    <meta:user-defined meta:name="DC.title">Behandeling van het wetsvoorstel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5-25</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1</meta:user-defined>
    <meta:user-defined meta:name="OVERHEIDop.behandeldDossier">34872</meta:user-defined>
    <meta:user-defined meta:name="OVERHEIDop.behandeldDossier">34851</meta:user-defined>
    <meta:user-defined meta:name="OVERHEIDop.behandeldDossier">34872</meta:user-defined>
    <meta:user-defined meta:name="DCTERMS.W3CDTF/OVERHEIDop.datumVergadering">2018-05-15</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7-2018</meta:user-defined>
    <meta:user-defined meta:name="OVERHEIDop.versieInformatie"/>
  </office:meta>
</office:document-meta>
</file>