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5 mei 2018"/>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Kamer heeft de volgende voornemens tot het sluiten, vaststellen, wijzigen of verlengen van verdragen, protocollen en overeenkomsten ontvangen: 23908 (R1519), BW; 34898 (R2101), A; 34899 (R2101), A; 34913, A; 34922 (R2103), A; 34927 (R2104), A.</text:p>
        <text:p>Ik stel vast dat voor deze voornemens de termijnen zijn verstreken en dat wat deze Kamer betreft aan uitdrukkelijke goedkeuring van deze voornemens geen behoefte be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25</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