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5 mei 2018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de Ven, wegens verblijf buitenslands in verband met werkzaamheden voor de Raad van Europa in Parijs;</text:p>
        <text:p>Klip-Martin, wegens bezigheden elders;</text:p>
        <text:p>De Bruijn-Wezeman, wegens verblijf buitenslands in verband met deelname aan een "consultation meeting on human rights and mental health" van de OHCHR in Genève;</text:p>
        <text:p>Gerkens, wegens verblijf buitenslands in verband met deelname aan een interparlementaire bijeenkomst in Brussel;</text:p>
        <text:p>Niek Jan van Kesteren, wegens verblijf buitensl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25</meta:user-defined>
    <meta:user-defined meta:name="DCTERMS.W3CDTF/DCTERMS.issued">2018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5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