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mei 2018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9e vergadering</text:p>
          </table:table-cell>
          <table:table-cell>
            <text:p>Dinsdag 15 me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Van Apeldoorn, Atsma, Baay-Timmerman, Backer, Van Bijsterveld, Bikker, Bredenoord, Brinkman, Broekers-Knol, Bruijn, Dercksen, Peter van Dijk, Diederik van Dijk, Don, Duthler, Engels, Ester, Faber-van de Klashorst, Fiers, Flierman, Ganzevoort, De Graaf, De Grave, Van Hattem, Ten Hoeve, Huijbregts-Schiedon, Jorritsma-Lebbink, Van Kappen, Ton van Kesteren, Knapen, Knip, Koffeman, Köhler, Kok, Kox, Kuiper, Lintmeijer, Lokin-Sassen, Martens, Meijer, Nagel, Nooren, Oomen-Ruijten, Overbeek, Pijlman, Postema, Prast, Van Rij, Rinnooy Kan, Rombouts, Ruers, Schaap, Schalk, Schaper, Schnabel, Schouwenaar, Sent, Sini, Van der Sluijs, Stienen, Van Strien, Strik, Teunissen, Verheijen, Vlietstra, Vos, De Vries-Leggedoor, Wezel en Van Zandbrink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5-25</meta:user-defined>
    <meta:user-defined meta:name="DCTERMS.W3CDTF/DCTERMS.issued">2018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15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