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4 april 2018"/>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an Kappen, Knip en Vlietstra, wegens verblijf buitenslands in verband met deelname aan het Rose-Roth Seminar van de NAVO Parlementaire Assemblee;</text:p>
        <text:p>Van de Ven, De Bruijn-Wezeman, Oomen-Ruijten, Strik en Stienen, wegens verblijf buitenslands in verband met het bijwonen van de Parlementaire Assemblee van de Raad van Europa;</text:p>
        <text:p>Nagel en Lintmeijer, wegens bezigheden elders;</text:p>
        <text:p>Engels, wegens ziekte;</text:p>
        <text:p>Broekers-Knol, wegens verblijf buitenslands in verband met deelname aan de Voorzittersconferentie van de Europese Unie.</text:p>
        <text:p>Deze mededeling wordt voor kennisgeving aangenomen.</text:p>
        <text:p text:style-name="ifm_p_mt.3.38mm_ifm">De <text:span text:style-name="ifm_span_font.bold_ifm">voorzitter</text:span>:</text:p>
        <text:p>Ik deel verder aan de Kamer mee dat de voorzitter en de Griffier zich hebben afgemeld, wegens verblijf buitenslands in verband met deelname aan de Voorzittersconferentie van de parlementen van de Europese Unie.</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ze mededeling wordt voor kennisgev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03</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4</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