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4 april 2018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8e vergadering</text:p>
          </table:table-cell>
          <table:table-cell>
            <text:p>Dinsdag 24 april 2018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Flierman</text:span> </text:p>
        <text:p>Tegenwoordig zijn 63 leden, te weten:</text:p>
        <text:p>Aardema, Van Apeldoorn, Atsma, Baay-Timmerman, Backer, Van Bijsterveld, Bikker, Bredenoord, Brinkman, Bruijn, Dercksen, Peter van Dijk, Diederik van Dijk, Don, Duthler, Ester, Faber-van de Klashorst, Fiers, Flierman, Ganzevoort, Gerkens, De Graaf, De Grave, Van Hattem, Ten Hoeve, Huijbregts-Schiedon, Jorritsma-Lebbink, Niek Jan van Kesteren, Ton van Kesteren, Klip-Martin, Knapen, Koffeman, Köhler, Kok, Kox, Kuiper, Lokin-Sassen, Martens, Meijer, Nooren, Overbeek, Pijlman, Postema, Prast, Van Rij, Rinnooy Kan, Rombouts, Ruers, Schaap, Schalk, Schaper, Schnabel, Schouwenaar, Sent, Sini, Van der Sluijs, Van Strien, Teunissen, Verheijen, Vos, De Vries-Leggedoor, Wezel en Van Zandbrink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2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8-05-03</meta:user-defined>
    <meta:user-defined meta:name="DCTERMS.W3CDTF/DCTERMS.issued">2018-04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24</meta:user-defined>
    <meta:user-defined meta:name="OVERHEIDop.handelingenItemNummer">1</meta:user-defined>
    <meta:user-defined meta:name="OVERHEIDop.publicationIssue">28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