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en Tweede Kamer der Staten-Generaal d.d. 10 april 2018 houdende aanwijzing van de heer W.W. van Zandbrink tot plaatsvervangend lid van de Raadgevende Interparlementaire Beneluxraad in plaats van mevrouw K.A.E. van den Hu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