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7 april 2018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Faber-van de Klashorst en Peter van Dijk, wegens ziekte;</text:p>
        <text:p>De Vries-Leggedoor, Meijer en Pijlman, wegens persoonlijke omstandighed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4-26</meta:user-defined>
    <meta:user-defined meta:name="DCTERMS.W3CDTF/DCTERMS.issued">2018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7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