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Eerste Kamer"/>
        <text:user-field-decl office:value-type="string" text:name="datum" office:string-value="17 april 2018"/>
        <text:user-field-decl office:value-type="string" text:name="kamercode" office:string-value="E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p>Lijst van besluiten en ingekomen stukken</text:p>
        <text:p>Lijst van besluiten:</text:p>
        <text:p>De Voorzitter heeft na overleg met het College van Senioren besloten om:</text:p>
        <text:p>a. de stemmingen over de volgende moties te doen plaatsvinden op 17 april 2018:</text:p>
        <text:p text:style-name="ifm_p_mt.3.38mm_ifm">Motie van het lid Van Hattem (PVV) c.s. over het afzien van deelname aan het Europees Openbaar Ministerie (33709, AF);</text:p>
        <text:p text:style-name="ifm_p_mt.3.38mm_ifm">Motie van het lid Van Wezel (SP) c.s. over de gevolgen van deelname aan het Europees Openbaar Ministerie voor de nationale FIOD opsporings-, vervolgings- en berechtingscapaciteit (33709, AG);</text:p>
        <text:p text:style-name="ifm_p_mt.3.38mm_ifm">Motie van het lid Duthler (VVD) c.s. over de eventuele uitbreiding van de bevoegdheden van het Europees Openbaar Ministerie (33709, AH);</text:p>
        <text:p text:style-name="ifm_p_mt.3.38mm_ifm">Motie van het lid Van Apeldoorn (SP) c.s. over de (on)mogelijkheden van de toetreding van de Europese Unie tot het Europees Verdrag voor de Rechten van de Mens (34841, D);</text:p>
        <text:p text:style-name="ifm_p_mt.3.38mm_ifm">Motie van het lid Teunissen (PvdD) c.s. over het beëindigen van subsidies voor de fok van vechtstieren (34841, E);</text:p>
        <text:p>b. de derde termijn Kamer en regering van het volgende debat te doen plaatsvinden op 17 april 2018:</text:p>
        <text:p text:style-name="ifm_p_mt.3.38mm_ifm">Voorgenomen deelname van Nederland aan het Europees Openbaar Ministerie (EOM);</text:p>
        <text:p>c. de plenaire behandeling van de volgende hamerstukken te doen plaatsvinden op 17 april 2018:</text:p>
        <text:p text:style-name="ifm_p_mt.3.38mm_ifm">Wijziging van de Wet ruimtelijke ordening en de Invoeringswet Wet ruimtelijke ordening (afschaffing actualiseringsplicht bestemmingsplannen en beheersverordeningen) (34666);</text:p>
        <text:p text:style-name="ifm_p_mt.3.38mm_ifm">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34717);</text:p>
        <text:p text:style-name="ifm_p_mt.3.38mm_ifm">Uitvoering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Uitvoeringswet verordening overlegging openbare documenten) (34803);</text:p>
        <text:p text:style-name="ifm_p_mt.3.38mm_ifm">Wijziging van de Wet inzake bloedvoorziening in verband met risicobeheersing binnen de Bloedvoorzieningsorganisatie (34815);</text:p>
        <text:p>d. het voorbereidend onderzoek van het volgende wetsvoorstel door de vaste commissie voor Justitie en Veiligheid te doen plaatsvinden op 15 mei 2018:</text:p>
        <text:p text:style-name="ifm_p_mt.3.38mm_ifm">Wijziging van het Wetboek van Strafrecht in verband met de herziening van de regeling inzake de meerdaadse samenloop in strafzaken (herziening regeling meerdaadse samenloop in strafzaken) (34126);</text:p>
        <text:p>e. de plenaire behandeling van de Algemene Politieke Beschouwingen te doen plaatsvinden op 30 oktober 2018.</text:p>
        <text:h text:outline-level="3" text:style-name="title.kop">
          Lijst van ingekomen stukken, met de door de Voorzitter ter zake gedane voorstellen:
        </text:h>
        <text:p>1. het volgende door de Tweede Kamer der Staten-Generaal aangenomen wetsvoorstel:</text:p>
        <text:p text:style-name="ifm_p_mt.3.38mm_ifm">Uitvoering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Uitvoeringswet verordening overlegging openbare documenten) (34803).</text:p>
        <text:p>Dit wetsvoorstel zal in handen worden gesteld van de desbetreffende commissie;</text:p>
        <text:p>2. de volgende regeringsmissives:</text:p>
        <text:p text:style-name="ifm_p_mt.3.38mm_ifm">een, van de minister van Buitenlandse Zaken, ten geleide van de kabinetsreactie advies van de Commissie van Advies inzake Volkenrechtelijke Vraagstukken (CAVV) inzake de latere overeenstemming en latere praktijk met betrekking tot de interpretatie van verdragen (griffienr. 162894);</text:p>
        <text:p text:style-name="ifm_p_mt.3.38mm_ifm">een, van alsvoren, ten geleide van een lijst van in voorbereiding zijnde verdragen waarover thans wordt onderhandeld, met als peildatum 31 maart 2018 (griffienr. 162892);</text:p>
        <text:p text:style-name="ifm_p_mt.3.38mm_ifm">een, van alsvoren, ten geleide van de geannoteerde agenda Raad Buitenlandse Zaken van 16 april 2018 (griffienr. 162891);</text:p>
        <text:p text:style-name="ifm_p_mt.3.38mm_ifm">een, van de staatssecretaris van Binnenlandse Zaken en Koninkrijksrelaties, inzake Wet op de architectentitel (griffienr. 162831);</text:p>
        <text:p text:style-name="ifm_p_mt.3.38mm_ifm">een, van alsvoren, inzake reactie brief Clyde van Putten d.d. 25 februari 2018 (griffienr. 162830);</text:p>
        <text:p text:style-name="ifm_p_mt.3.38mm_ifm">een, van de minister van Onderwijs, Cultuur en Wetenschap en de minister voor Basis- en Voortgezet Onderwijs en Media, inzake beleidsreactie op de Staat van het Onderwijs 2016-2017 (griffienr. 162902);</text:p>
        <text:p text:style-name="ifm_p_mt.3.38mm_ifm">een, van de minister voor Basis- en Voortgezet Onderwijs en Media, ten geleide van het Jaarverslag College voor Toetsen en Examens 2017 (griffienr. 162890);</text:p>
        <text:p text:style-name="ifm_p_mt.3.38mm_ifm">een, van de minister van Landbouw, Natuur en Voedselkwaliteit, ten geleide van de geannoteerde agenda Landbouw- en Visserijraad 16 april 2018 (griffienr. 162826);</text:p>
        <text:p text:style-name="ifm_p_mt.3.38mm_ifm">een, van de staatssecretaris van Sociale Zaken en Werkgelegenheid, inzake Gemeentenieuws van SZW (vh Verzamelbrief aan gemeenten 2018-1) (griffienr. 162904);</text:p>
        <text:p text:style-name="ifm_p_mt.3.38mm_ifm">een, van de staatssecretaris van Volksgezondheid, Welzijn en Sport, ten geleide van de geannoteerde agenda informele EU-Gezondheidsraad Socia (Bulgarije) 23 april 2018 (griffienr. 162898).</text:p>
        <text:p>De Voorzitter stelt voor deze missives voor kennisgeving aan te nemen. De bijlagen zijn neergelegd op de afdeling inhoudelijke ondersteuning ter inzage voor de leden;</text:p>
        <text:p>3. de volgende missive:</text:p>
        <text:p text:style-name="ifm_p_mt.3.38mm_ifm">een, van de Algemene Rekenkamer, ten geleide van het jaarverslag over 2017 (griffienr. 162901).</text:p>
        <text:p>De Voorzitter stelt voor deze missive voor kennisgeving aan te nemen. De bijlage is neergelegd op de afdeling inhoudelijke ondersteuning ter inzage voor de leden;</text:p>
        <text:p>4. de volgende geschriften:</text:p>
        <text:p text:style-name="ifm_p_mt.3.38mm_ifm">een, van L.L.B.G., inzake privacy en identiteitsfraude (griffienr. 162887).</text:p>
        <text:p text:style-name="ifm_p_mt.3.38mm_ifm">Dit geschrift wordt van belang geacht voor de leden van de commissie voor Justitie en Veiligheid;</text:p>
        <text:p text:style-name="ifm_p_mt.3.38mm_ifm">een, van R.S., inzake wetsvoorstel 34 832 (Samenvoeging gemeenten Noordwijk en Noordwijkerhout) (griffienrs. 162828 en 162828.01);</text:p>
        <text:p text:style-name="ifm_p_mt.3.38mm_ifm">een, van F.A.H.B. te A., inzake raadgevend referendum )(34854) (griffienr. 162578.09);</text:p>
        <text:p text:style-name="ifm_p_mt.3.38mm_ifm">een, van M.A.S. te A., inzake herstel van de hoek van de Alblasserwaard (griffienr. 162535.01);</text:p>
        <text:p text:style-name="ifm_p_mt.3.38mm_ifm">een, van W.F., inzake verbouwing Binnenhof versus directe omgeving Lange Poten (griffienr. 158269.22).</text:p>
        <text:p text:style-name="ifm_p_mt.3.38mm_ifm">Deze geschriften worden van belang geacht voor de leden van de commissie voor Binnenlandse Zaken en de Hoge Colleges van Staat/Algemene Zaken en Huis van de Koning;</text:p>
        <text:p text:style-name="ifm_p_mt.3.38mm_ifm">een, van J.J., inzake neurotische rusteloosheid (griffienr. 162833);</text:p>
        <text:p text:style-name="ifm_p_mt.3.38mm_ifm">een, van H.D., inzake persoonlijk verzoek (houtstook) (griffienr. 162534.01).</text:p>
        <text:p text:style-name="ifm_p_mt.3.38mm_ifm">Deze geschriften worden van belang geacht voor de leden van de commissie voor Infrastructuur, Waterstaat en Omgeving;</text:p>
        <text:p text:style-name="ifm_p_mt.3.38mm_ifm">een, van P.L.J. te W., inzake open e-mail aan alle leden van Eerste en Tweede Kamer inzake seniorbescherming (griffienr. 162885);</text:p>
        <text:p text:style-name="ifm_p_mt.3.38mm_ifm">een, van E.N., inzake boosheid over de zorgverzekeringswet (griffienr. 162915).</text:p>
        <text:p text:style-name="ifm_p_mt.3.38mm_ifm">Deze geschriften worden van belang geacht voor de leden van de commissie voor Volksgezondheid, Welzijn en Sport;</text:p>
        <text:p text:style-name="ifm_p_mt.3.38mm_ifm">een, van J.P.M.Z., inzake NL in 2022 ...19 miljoen inwoners (griffienr. 162827).</text:p>
        <text:p text:style-name="ifm_p_mt.3.38mm_ifm">Dit geschrift wordt van belang geacht voor de leden van de commissie voor Immigratie en Asiel/JBZ-Raad.</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7-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4-26</meta:user-defined>
    <meta:user-defined meta:name="DCTERMS.W3CDTF/DCTERMS.issued">2018-04-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17</meta:user-defined>
    <meta:user-defined meta:name="OVERHEIDop.handelingenItemNummer">10</meta:user-defined>
    <meta:user-defined meta:name="OVERHEIDop.publicationIssue">27</meta:user-defined>
    <meta:user-defined meta:name="OVERHEIDop.publicationName">Handelingen</meta:user-defined>
    <meta:user-defined meta:name="OVERHEIDop.vergaderjaar">2017-2018</meta:user-defined>
    <meta:user-defined meta:name="OVERHEIDop.versieInformatie"/>
  </office:meta>
</office:document-meta>
</file>