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Werkprogramma 2018 Europese Commissie"/>
        <text:user-field-decl office:value-type="string" text:name="kamer" office:string-value="Eerste Kamer"/>
        <text:user-field-decl office:value-type="string" text:name="datum" office:string-value="10 april 2018"/>
        <text:user-field-decl office:value-type="string" text:name="kamercode" office:string-value="EK"/>
        <text:user-field-decl office:value-type="string" text:name="nummer" office:string-value="2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Werkprogramma 2018 Europese Commissie</text:h>
        <text:p>Aan de orde is de behandeling van:</text:p>
        <text:list text:style-name="lijst">
          <text:list-item>
            <text:number>-</text:number>
            <text:p><text:span text:style-name="ifm_span_font.bold_ifm">de brief van de voorzitter van de vaste commissie voor Europese Zaken d.d. 27 maart 2018 inzake het concept Europees werkprogramma 2018 (</text:span><text:span text:style-name="ifm_span_font.bold_ifm">34841</text:span><text:span text:style-name="ifm_span_font.bold_ifm">, letter </text:span><text:span text:style-name="ifm_span_font.bold_ifm">B</text:span><text:span text:style-name="ifm_span_font.bold_ifm">).</text:span> </text:p>
          </text:list-item>
        </text:list>
        <text:p text:style-name="ifm_p_mt.3.38mm_ifm">De <text:span text:style-name="ifm_span_font.bold_ifm">voorzitter</text:span>:</text:p>
        <text:p>De brief bevat de prioritering uit het werkprogramma van de Europese Commissie op basis van de inbreng van fracties en commissies in de Eerste Kamer. Kan de Kamer zich met het voorstel verenigen? Ik zie iedereen knikken, dus het antwoord is ja. Dat is dus het geval. Dan is het Europees werkprogramma 2018 van de Eerste Kamer hiermee vastgestel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26-9</meta:user-defined>
    <meta:user-defined meta:name="DC.title">Werkprogramma 2018 Europese Commiss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4-19</meta:user-defined>
    <meta:user-defined meta:name="DCTERMS.W3CDTF/DCTERMS.issued">2018-04-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41;B</meta:user-defined>
    <meta:user-defined meta:name="OVERHEID.TaxonomieBeleidsagenda/OVERHEID.category">Internationaal | Europese zaken</meta:user-defined>
    <meta:user-defined meta:name="DCTERMS.W3CDTF/OVERHEIDop.datumVergadering">2018-04-10</meta:user-defined>
    <meta:user-defined meta:name="OVERHEIDop.handelingenItemNummer">9</meta:user-defined>
    <meta:user-defined meta:name="OVERHEIDop.publicationIssue">26</meta:user-defined>
    <meta:user-defined meta:name="OVERHEIDop.publicationName">Handelingen</meta:user-defined>
    <meta:user-defined meta:name="OVERHEIDop.vergaderjaar">2017-2018</meta:user-defined>
    <meta:user-defined meta:name="OVERHEIDop.versieInformatie"/>
  </office:meta>
</office:document-meta>
</file>