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4"/>
        <text:user-field-decl office:value-type="string" text:name="OVERHEIDop.titel" office:string-value="Mededelingen"/>
        <text:user-field-decl office:value-type="string" text:name="kamer" office:string-value="Eerste Kamer"/>
        <text:user-field-decl office:value-type="string" text:name="datum" office:string-value="10 april 2018"/>
        <text:user-field-decl office:value-type="string" text:name="kamercode" office:string-value="EK"/>
        <text:user-field-decl office:value-type="string" text:name="nummer" office:string-value="26"/>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4<text:line-break/>Mededelingen</text:h>
        <text:p text:style-name="ifm_p_mt.3.38mm_ifm"/>
        <text:p text:style-name="ifm_p_mt.3.38mm_ifm">De <text:span text:style-name="ifm_span_font.bold_ifm">voorzitter</text:span>:</text:p>
        <text:p>We gaan verder. U bent klaar met handen schudden?</text:p>
        <text:p text:style-name="ifm_p_mt.3.38mm_ifm">De <text:span text:style-name="ifm_span_font.bold_ifm">voorzitter</text:span>:</text:p>
        <text:p>Op de tafel van de Griffier ligt een lijst van ingekomen stukken. Op die lijst staan voorstellen voor de behandeling van deze stukken. Als voor het einde van de vergadering daartegen geen bezwaar is gemaakt, neem ik aan dat daarmee wordt ingestemd.</text:p>
        <text:p>Op verzoek van de fractie van de Partij van de Arbeid heb ik aangewezen:</text:p>
        <text:list text:style-name="lijst">
          <text:list-item>
            <text:number>-</text:number>
            <text:p>Mevrouw Fiers als lid van de commissie Infrastructuur, Waterstaat en Omgeving (IWO) in plaats van mevrouw Sent;</text:p>
          </text:list-item>
          <text:list-item>
            <text:number>-</text:number>
            <text:p>Mevrouw Sent als lid van de commissie Koninkrijksrelaties (KOREL) in de bestaande vacature;</text:p>
          </text:list-item>
          <text:list-item>
            <text:number>-</text:number>
            <text:p>Mevrouw Fiers als lid van de commissies Immigratie en Asiel / JBZ-Raad (I&amp;A/JBZ), Justitie en Veiligheid (J&amp;V) en Volksgezondheid, Welzijn en Sport (VWS) in de bestaande vacature;</text:p>
          </text:list-item>
          <text:list-item>
            <text:number>-</text:number>
            <text:p>Mevrouw Fiers als lid van de commissie Binnenlandse Zaken en de Hoge Colleges van Staat / Algemene Zaken en Huis van de Koning (BiZa/AZ) in plaats van mevrouw Vlietstra;</text:p>
          </text:list-item>
          <text:list-item>
            <text:number>-</text:number>
            <text:p>Mevrouw Fiers als lid van de commissie Economische Zaken en Klimaat / Landbouw, Natuur en Voedselkwaliteit (EZK/LNV) in plaats van mevrouw Vlietstra.</text:p>
          </text:list-item>
        </text:list>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72018-26-4</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18-04-19</meta:user-defined>
    <meta:user-defined meta:name="DCTERMS.W3CDTF/DCTERMS.issued">2018-04-10</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8-04-10</meta:user-defined>
    <meta:user-defined meta:name="OVERHEIDop.handelingenItemNummer">4</meta:user-defined>
    <meta:user-defined meta:name="OVERHEIDop.publicationIssue">26</meta:user-defined>
    <meta:user-defined meta:name="OVERHEIDop.publicationName">Handelingen</meta:user-defined>
    <meta:user-defined meta:name="OVERHEIDop.vergaderjaar">2017-2018</meta:user-defined>
    <meta:user-defined meta:name="OVERHEIDop.versieInformatie"/>
  </office:meta>
</office:document-meta>
</file>