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0 april 2018"/>
        <text:user-field-decl office:value-type="string" text:name="kamercode" office:string-value="EK"/>
        <text:user-field-decl office:value-type="string" text:name="nummer" office:string-value="2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Schnabel, wegens verblijf buitenslands;</text:p>
        <text:p>Van de Ven, wegens verblijf buitenslands in verband met deelname aan een verkiezingswaarnemingsmissie in Azerbeidzjan;</text:p>
        <text:p>Klip-Martin en Martens, wegens persoonlijke omstandigheden;</text:p>
        <text:p>Don en Prast, wegens ziekte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2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4-19</meta:user-defined>
    <meta:user-defined meta:name="DCTERMS.W3CDTF/DCTERMS.issued">2018-04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4-10</meta:user-defined>
    <meta:user-defined meta:name="OVERHEIDop.handelingenItemNummer">2</meta:user-defined>
    <meta:user-defined meta:name="OVERHEIDop.publicationIssue">2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