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10 april 2018:</text:p>
        <text:p text:style-name="ifm_p_mt.3.38mm_ifm">Wijziging van de Wet informatie-uitwisseling ondergrondse netten (evaluatie WION en regeling bevoegde rechter) (34745);</text:p>
        <text:p>b. de stemmingen over de volgende moties te doen plaatsvinden op 10 april 2018:</text:p>
        <text:p text:style-name="ifm_p_mt.3.38mm_ifm">Motie van het lid Van Hattem (PVV) c.s. over het afzien van deelname aan het Europees Openbaar Ministerie (33709, AF);</text:p>
        <text:p text:style-name="ifm_p_mt.3.38mm_ifm">Motie van het lid Van Wezel (PVV) c.s. over de gevolgen van deelname aan het Europees Openbaar Ministerie voor de nationale FIOD opsporings-, vervolgings- en berechtingscapaciteit (33709, AG);</text:p>
        <text:p text:style-name="ifm_p_mt.3.38mm_ifm">Motie van het lid Duthler (VVD) c.s. over de eventuele uitbreiding van de bevoegdheden van het Europees Openbaar Ministerie (33709, AH);</text:p>
        <text:p>c. de vaststelling van de volgende brief te doen plaatsvinden op 10 april 2018:</text:p>
        <text:p text:style-name="ifm_p_mt.3.38mm_ifm">Brief van de Voorzitter van de vaste commissie voor Europese Zaken inzake vaststelling conceptlijst prioritaire selectie uit het Werkprogramma 2018 van de Europese Commissie (Europees werkprogramma 2018 Eerste Kamer) (34841, B);</text:p>
        <text:p>d. het voorbereidend onderzoek van het volgende wetsvoorstel door de vaste commissie voor Onderwijs, Cultuur en Wetenschap te doen plaatsvinden op 17 april 2018:</text:p>
        <text:p text:style-name="ifm_p_mt.3.38mm_ifm">Wijziging van onder meer de Wet educatie en beroepsonderwijs inzake regionale samenwerking voortijdig schoolverlaten en jongeren in een kwetsbare positie (34812);</text:p>
        <text:p>e. het voorbereidend onderzoek van het volgende wetsvoorstel door de vaste commissie voor Koninkrijksrelaties te doen plaatsvinden op 15 mei 2018:</text:p>
        <text:p text:style-name="ifm_p_mt.3.38mm_ifm">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 (R2098)).</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het Wetboek van Strafrecht in verband met de herziening van de regeling inzake de meerdaadse samenloop in strafzaken (herziening regeling meerdaadse samenloop in strafzaken) (34126);</text:p>
        <text:p text:style-name="ifm_p_mt.3.38mm_ifm">Wijziging van de Wet informatie-uitwisseling ondergrondse netten (evaluatie WION en regeling bevoegde rechter) (34745);</text:p>
        <text:p text:style-name="ifm_p_mt.3.38mm_ifm">Wijziging van onder meer de Wet educatie en beroepsonderwijs inzake regionale samenwerking voortijdig schoolverlaten en jongeren in een kwetsbare positie (34812);</text:p>
        <text:p text:style-name="ifm_p_mt.3.38mm_ifm">Wijziging van de Wet inzake bloedvoorziening in verband met risicobeheersing binnen de Bloedvoorzieningsorganisatie (34815).</text:p>
        <text:p>Deze wetsvoorstellen zullen in handen worden gelegd van de desbetreffende commissies;</text:p>
        <text:p>2. de volgende regeringsmissives:</text:p>
        <text:p text:style-name="ifm_p_mt.3.38mm_ifm">een, van de minister-president, minister van Algemene Zaken, ten geleide van een afschrift van het koninklijk besluit nr. 2017001809 houdende, wijziging van het Besluit van 26 oktober 2017, houdende departementale herindeling met betrekking tot klimaat, Stcrt. 2017, 62730 (griffienr. 162736);</text:p>
        <text:p text:style-name="ifm_p_mt.3.38mm_ifm">een, van de minister van Buitenlandse Zaken, ten geleide van het verslag Raad Algemene Zaken inclusief Artikel 50 van 20 maart 2018 (griffienr. 162679.01);</text:p>
        <text:p text:style-name="ifm_p_mt.3.38mm_ifm">een, van alsvoren, inzake kabinetsreactie op Commissiestuk "Een Europa dat resultaten boekt" (griffienr. 162742);</text:p>
        <text:p text:style-name="ifm_p_mt.3.38mm_ifm">een, van alsvoren, inzake Raad van Europa/Kopenhagenverklaring (griffienr. 162739);</text:p>
        <text:p text:style-name="ifm_p_mt.3.38mm_ifm">een, van alsvoren, ten geleide van drie fiches die werden opgesteld door de werkgroep Beoordeling Nieuwe Commissievoorstellen inzake o.a. Actieplan voor digitaal onderwijs (griffienr. 162740);</text:p>
        <text:p text:style-name="ifm_p_mt.3.38mm_ifm">een, van alsvoren, inzake Akte van Genève bij de Overeenkomst van 's-Gravenhage betreffende de internationale inschrijving van tekeningen of modellen van nijverheid; Genève, 2 juli 1999 (griffienr. 162747);</text:p>
        <text:p text:style-name="ifm_p_mt.3.38mm_ifm">een, van alsvoren, inzake schriftelijke appreciatie Commissie Mededeling over het MFK, d.d. 14 februari 2018 (griffienr. 162770);</text:p>
        <text:p text:style-name="ifm_p_mt.3.38mm_ifm">een, van alsvoren, inzake Wijziging van het Internationaal Verdrag betreffende het geharmoniseerd systeem inzake de omschrijving en codering van goederen; Brussel, 8 juli 2017 (griffienr. 162783);</text:p>
        <text:p text:style-name="ifm_p_mt.3.38mm_ifm">een, van de minister van Justitie en Veiligheid, inzake gezamenlijke Koninkrijksreactie op de evaluatie van justitiële Rijkswetten (griffienr. 162750);</text:p>
        <text:p text:style-name="ifm_p_mt.3.38mm_ifm">een, van de minister van Binnenlandse Zaken en Koninkrijksrelaties, ten geleide van het CTIVD-rapport nr. 56 (griffienr. 162744);</text:p>
        <text:p text:style-name="ifm_p_mt.3.38mm_ifm">een, van de staatssecretaris van Binnenlandse Zaken en Koninkrijksrelaties, inzake renovatie Binnenhof (griffienr. 158269.21);</text:p>
        <text:p text:style-name="ifm_p_mt.3.38mm_ifm">een, van de minister voor Basis- en Voortgezet Onderwijs en Media, inzake betrokkenheid Onderwijscoöperatie bij Lerarenregister (griffienr. 162745);</text:p>
        <text:p text:style-name="ifm_p_mt.3.38mm_ifm">een, van de minister van Landbouw, Natuur en Voedselkwaliteit, inzake verslag Landbouw- en Visserijraad 19 maart 2018 (griffienr. 162778);</text:p>
        <text:p text:style-name="ifm_p_mt.3.38mm_ifm">een, van de minister van Economische Zaken en Klimaat, ten geleide van de geannoteerde agenda informele Energieraad 19 april 2018 (griffienr. 162774);</text:p>
        <text:p text:style-name="ifm_p_mt.3.38mm_ifm">een, van de staatssecretaris van Economische Zaken en Klimaat, ten geleide van het verslag Raad voor Concurrentievermogen 12 maart 2018 (griffienr. 162570.01);</text:p>
        <text:p text:style-name="ifm_p_mt.3.38mm_ifm">een, van de minister van Sociale Zaken en Werkgelegenheid, inzake geannoteerde agenda Informele Raad WSBVC 17 en 18 april 2018, Sofia (griffienr. 162773);</text:p>
        <text:p text:style-name="ifm_p_mt.3.38mm_ifm">een, van de staatssecretaris van Sociale Zaken en Werkgelegenheid, inzake Hoofdlijnennotitie Loondispensatie Participatiewet (griffienr. 162746);</text:p>
        <text:p text:style-name="ifm_p_mt.3.38mm_ifm">een, van de staatssecretaris van Volksgezondheid, Welzijn en Sport, inzake afschrift brief openbaar maken dwangmaatregelen ggz (griffienr. 16275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verslag 2017 (griffienr. 162741);</text:p>
        <text:p text:style-name="ifm_p_mt.3.38mm_ifm">een, van alsvoren, inzake verslaggevingsstelsel rijksoverheid: kabinetsreactie op het rapport "Baten en lasten geherwaardeerd" (griffienr. 160976.03).</text:p>
        <text:p>De Voorzitter stelt voor deze missives voor kennisgeving aan te nemen. De bijlagen zijn neergelegd op de afdeling inhoudelijke ondersteuning ter inzage voor de leden;</text:p>
        <text:p>4. de volgende geschriften:</text:p>
        <text:p text:style-name="ifm_p_mt.3.38mm_ifm">een, van W.v.d.K., inzake protest tegen maatregelen tegen Rusland (griffienr. 162765);</text:p>
        <text:p text:style-name="ifm_p_mt.3.38mm_ifm">een, van R.v.d.B., inzake protest tegen Rusland beleid (griffienr. 162766);</text:p>
        <text:p text:style-name="ifm_p_mt.3.38mm_ifm">een, van J.V., inzake Rusland (griffienr. 162767).</text:p>
        <text:p text:style-name="ifm_p_mt.3.38mm_ifm">Deze geschriften worden van belang geacht voor de leden van de commissie voor Buitenlandse Zaken, Defensie en Ontwikkelingssamenwerking;</text:p>
        <text:p text:style-name="ifm_p_mt.3.38mm_ifm">een, van A.B., inzake het Plakkaat van Verlatinghe en 5 mei 2020 (75 jaar geleden bevrijding van Nederland) (griffienr. 162761);</text:p>
        <text:p text:style-name="ifm_p_mt.3.38mm_ifm">een, van J.A.S. te S., inzake democratie (griffienr. 162762);</text:p>
        <text:p text:style-name="ifm_p_mt.3.38mm_ifm">een, van N.J., inzake het dictatoriaal handelen van lokale overheid Amsterdam en hun werknemers(ambtenaren), plus van de Nationale overheid (griffienr. 162782).</text:p>
        <text:p text:style-name="ifm_p_mt.3.38mm_ifm">Deze geschriften worden van belang geacht voor de leden van de commissie voor Binnenlandse Zaken en de Hoge Colleges van Staat/Algemene Zaken en Huis van de Kon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