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7 maart 2018"/>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Atsma, Gerkens en Huijbregts-Schiedon, wegens verblijf buitenslands, in verband met deelname aan de voorjaarsvergadering van de Interparlementaire Unie, in Genève deze keer;</text:p>
        <text:p>Vos, wegens bezigheden elders;</text:p>
        <text:p>Bredenoord, wegens ziekte.</text:p>
        <text:p>Deze mededeling wordt voor kennisgeving aangenomen.</text:p>
        <text:p>Ingekomen is een brief van mevrouw Beuving d.d. 22 maart 2018 waarin zij meedeelt dat zij haar lidmaatschap van de Eerste Kamer der Staten-Generaal per 28 maart 2018 neerlegt. Mevrouw Beuving is voorgedragen voor een benoeming in het gerechtshof Arnhem-Leeuwarden. Hoewel een functie binnen de rechterlijke macht formeel niet onverenigbaar is met het lidmaatschap van de Eerste Kamer, is mevrouw Beuving van mening dat het combineren van beide functies onwenselijk is.</text:p>
        <text:p>Ik heb de voorzitter van het centraal stembureau voor de verkiezing van de leden van de Eerste Kamer van het ontslag van mevrouw Beuving in kennis gesteld.</text:p>
        <text:p>Zo dadelijk, na afloop van deze plenaire vergadering, is er in de hall gelegenheid afscheid van haar te nemen. Voor zover u zou denken: "Dat wordt laat in de middag", het antwoord is "nee", want deze plenaire vergadering zal kort duren.</text:p>
        <text:p>Op verzoek van de fractie van de PVV heb ik aangewezen de heer Aardema als lid van de commissies voor Buitenlandse Zaken, Defensie en Ontwikkelingssamenwerking (BDO), voor Europese Zaken (EUZA) en voor Justitie en Veiligheid (J&amp;V).</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0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7</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