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0 maart 2018"/>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20 maart 2018:</text:p>
        <text:p text:style-name="ifm_p_mt.3.38mm_ifm">Wijziging van diverse wetten op het terrein van de volksgezondheid in verband met de fusie van de Inspectie voor de Gezondheidszorg en de Inspectie jeugdzorg tot de Inspectie gezondheidszorg en jeugd (34797);</text:p>
        <text:p>b. de behandeling van de volgende verslagen van de Commissie voor de Verzoekschriften te doen plaatsvinden op 20 maart 2018:</text:p>
        <text:p text:style-name="ifm_p_mt.3.38mm_ifm">Verslag over het verzoekschrift van R. de L. te W., betreffende zijn dienstverband bij de Koninklijke Marine (CXXVI, A);</text:p>
        <text:p text:style-name="ifm_p_mt.3.38mm_ifm">Verslag over het verzoekschrift van M.H.B.V. te Z., betreffende de handelwijze van de Belastingdienst (CXXVI, B):</text:p>
        <text:p>c. het voorbereidend onderzoek van het volgende wetsvoorstel te doen plaatsvinden door de vaste commissie voor Financiën op 20 maart in plaats van op 13 maart 2018:</text:p>
        <text:p text:style-name="ifm_p_mt.3.38mm_ifm">Wijziging van de Wet op het financieel toezicht en de Wet toezicht accountantsorganisaties in verband met het vergroten van de transparantie van het toezicht op financiële markten (Wet transparant toezicht financiële markten) (34769);</text:p>
        <text:p>d. het voorbereidend onderzoek van het volgende wetsvoorstel te doen plaatsvinden door de vaste commissie voor Financiën op 3 april 2018:</text:p>
        <text:p text:style-name="ifm_p_mt.3.38mm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34808);</text:p>
        <text:p>e. het voorbereidend onderzoek van het volgende wetsvoorstel te doen plaatsvinden door de vaste commissie voor Economische Zaken en Klimaat/Landbouw, Natuur en Voedselkwaliteit te doen plaatsvinden op 17 april 2018:</text:p>
        <text:p text:style-name="ifm_p_mt.3.38mm_ifm">Wijziging van de Warmtewet (wijzigingen naar aanleiding van de evaluatie van de Warmtewet) (34723);</text:p>
        <text:p>f. het voorbereidend onderzoek van het volgende wetsvoorstel te doen plaatsvinden door de vaste commissie voor Justitie en Veiligheid te doen plaatsvinden op 17 april 2018:</text:p>
        <text:p text:style-name="ifm_p_mt.3.38mm_ifm">Wijziging van de Faillissementswet en enige andere wetten in verband met het moderniseren van de faillissementsprocedure (Wet modernisering faillissementsprocedure) (34740);</text:p>
        <text:p>g. het voorbereidend onderzoek van het volgende wetsvoorstel te doen plaatsvinden door de vaste commissie voor Binnenlandse Zaken en de Hoge Colleges van Staat/Algemene Zaken en Huis van de Koning op 17 april 2018:</text:p>
        <text:p text:style-name="ifm_p_mt.3.38mm_ifm">Intrekking van de Wet raadgevend referendum (34854);</text:p>
        <text:p>h. het voorbereidend onderzoek van het volgende wetsvoorstel te doen plaatsvinden door de vaste commissie voor Justitie en Veiligheid te doen plaatsvinden op 24 april 2018:</text:p>
        <text:p text:style-name="ifm_p_mt.3.38mm_ifm">Wijziging van het Wetboek van Burgerlijke Rechtsvordering en de Wet griffierechten burgerlijke zaken in verband met het mogelijk maken van Engelstalige rechtspraak bij de internationale handelskamers van de rechtbank Amsterdam en het gerechtshof Amsterdam (34761).</text:p>
        <text:h text:outline-level="3" text:style-name="title.kop">
          Lijst van ingekomen stukken, met de door de Voorzitter ter zake gedane voorstellen:
        </text:h>
        <text:p>1. de volgende door de Tweede Kamer der Staten-Generaal aangenomen wetsvoorstellen:</text:p>
        <text:p text:style-name="ifm_p_mt.3.38mm_ifm">Voorstel van wet van de leden Bisschop en Rog tot wijziging van de Wet op het voortgezet onderwijs en de Wet op de expertisecentra teneinde de wettelijke grondslag voor de diagnostische toets te schrappen (34598);</text:p>
        <text:p text:style-name="ifm_p_mt.3.38mm_ifm">Wijziging van de Warmtewet (wijzigingen naar aanleiding van de evaluatie van de Warmtewet) (34723);</text:p>
        <text:p text:style-name="ifm_p_mt.3.38mm_ifm">Wijziging van diverse wetten op het terrein van de volksgezondheid in verband met de fusie van de Inspectie voor de Gezondheidszorg en de Inspectie jeugdzorg tot de Inspectie gezondheidszorg en jeugd (34797);</text:p>
        <text:p text:style-name="ifm_p_mt.3.38mm_ifm">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text:p>
        <text:p text:style-name="ifm_p_mt.3.38mm_ifm">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871).</text:p>
        <text:p>Deze wetsvoorstellen zullen in handen worden gesteld van de desbetreffende commissies;</text:p>
        <text:p>2. de volgende regeringsmissives:</text:p>
        <text:p text:style-name="ifm_p_mt.3.38mm_ifm">een, van de minister van Buitenlandse Zaken, ten geleide van het verslag van de Raad Algemene Zaken inclusief Artikel 50 van 27 februari 2018 (griffienr. 162524.01);</text:p>
        <text:p text:style-name="ifm_p_mt.3.38mm_ifm">een, van alsvoren, ten geleide van twee fiches die werden opgesteld door de werkgroep Beoordeling Nieuwe Commissievoorstellen inzake o.a. Voorstel voor een herziening van de Drinkwaterrichtlijn (98/83/EG) (Herschikking) (griffienr. 162648);</text:p>
        <text:p text:style-name="ifm_p_mt.3.38mm_ifm">een, van de minister van Binnenlandse Zaken en Koninkrijksrelaties, inzake kabinetsreactie op de rapporten "Opwaarderen. Het borgen van publieke waarden" en "Mensenrechten in het robottijdperk" (griffienr. 162630);</text:p>
        <text:p text:style-name="ifm_p_mt.3.38mm_ifm">een, van de minister van Onderwijs, Cultuur en Wetenschap, inzake afschaffing cascadebekostiging in het mbo (griffienr. 162622);</text:p>
        <text:p text:style-name="ifm_p_mt.3.38mm_ifm">een, van de minister van Financiën, inzake definitieve storting in de risicovoorziening ekv (griffienr. 162621);</text:p>
        <text:p text:style-name="ifm_p_mt.3.38mm_ifm">een, van alsvoren, ten geleide van de kabinetsreactie IBO-subsidies (griffienr. 158181.03);</text:p>
        <text:p text:style-name="ifm_p_mt.3.38mm_ifm">een, van de minister van Landbouw, Natuur en Voedselkwaliteit, inzake geannoteerde agenda Landbouw- en Visserijraad 19 maart 2018 (griffienr. 162627);</text:p>
        <text:p text:style-name="ifm_p_mt.3.38mm_ifm">een, van de minister van Sociale Zaken en Werkgelegenheid, inzake Evaluatie wet verevening pensioenrechten bij scheiding (griffienr. 162644).</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inzake verzoek advies wijziging Infrastructuurfonds (griffienr. 162640).</text:p>
        <text:p text:style-name="ifm_p_mt.3.38mm_ifm">De Voorzitter stelt voor deze missive voor kennisgeving aan te nemen. De bijlage is neergelegd op de afdeling inhoudelijke ondersteuning ter inzage voor de leden;</text:p>
        <text:p>4. de volgende geschriften:</text:p>
        <text:p text:style-name="ifm_p_mt.3.38mm_ifm">een, van M.B., inzake corrupte magistratuur (griffienr. 160112.04).</text:p>
        <text:p text:style-name="ifm_p_mt.3.38mm_ifm">Dit geschrift wordt van belang geacht voor de leden van de commissie voor Justitie en Veiligheid;</text:p>
        <text:p text:style-name="ifm_p_mt.3.38mm_ifm">een, van F.A.H.B. te A., inzake raadgevend referendum (34854) (griffienr. 162578.03);</text:p>
        <text:p text:style-name="ifm_p_mt.3.38mm_ifm">een, van E.G., inzake het rapport Nationale ombudsman "Demonstreren, een schurend grondrecht?"(griffienr. 162641).</text:p>
        <text:p text:style-name="ifm_p_mt.3.38mm_ifm">Deze geschriften worden van belang geacht voor de leden van de commissie voor Binnenlandse Zaken en de Hoge Colleges van Staat/Algemene Zaken en Huis van de Koning;</text:p>
        <text:p text:style-name="ifm_p_mt.3.38mm_ifm">een, van P.C.J. te M., inzake klacht over de Belastingdienst (griffienr. 162631).</text:p>
        <text:p text:style-name="ifm_p_mt.3.38mm_ifm">Dit geschrift wordt van belang geacht voor de leden van de commissie voor Financiën;</text:p>
        <text:p text:style-name="ifm_p_mt.3.38mm_ifm">een, van C.R., inzake geen begeleiding/inspraak van twee ziekenhuizen (ZGT en MST) aan dochters van overleden vader (griffienr. 162632),</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3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