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0 maart 2018"/>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Meijer, Overbeek en Van Kappen, wegens verblijf buitenslands, in verband met een verkiezingswaarnemingsmissie in Rusland;</text:p>
        <text:p>Stienen, wegens verblijf buitenslands, in verband met deelname aan een vergadering van de migratiecommissie van de Raad van Europa;</text:p>
        <text:p>Beuving, wegens ziekte;</text:p>
        <text:p>Verheijen, wegens persoonlijke omstandigheden.</text:p>
        <text:p>Deze mededeling wordt voor kennisgeving aangenomen.</text:p>
        <text:p text:style-name="ifm_p_mt.3.38mm_ifm">De <text:span text:style-name="ifm_span_font.bold_ifm">voorzitter</text:span>:</text:p>
        <text:p>Ingekomen is een brief van de heer M.J. van Beek houdende het verzoek hem opnieuw wegens ziekte tijdelijk ontslag te verlenen. In aanmerking genomen de bij het verzoek overgelegde medische verklaring heb ik besloten het tijdelijk ontslag met ingang van 14 maart 2018 voor de duur van zestien weken te verlenen.</text:p>
        <text:p>Ik heb de voorzitter van het centraal stembureau voor de verkiezing van de leden van de Eerste Kamer van het tijdelijk ontslag van de heer Van Beek in kennis gestel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3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0</meta:user-defined>
    <meta:user-defined meta:name="OVERHEIDop.handelingenItemNummer">2</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