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Ingekomen stukken"/>
        <text:user-field-decl office:value-type="string" text:name="kamer" office:string-value="Eerste Kamer"/>
        <text:user-field-decl office:value-type="string" text:name="datum" office:string-value="13 maart 2018"/>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de volgende hamerstukken te doen plaatsvinden op 13 maart 2018 onder voorbehoud:</text:p>
        <text:p text:style-name="ifm_p_mt.3.38mm_ifm">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 (34742 (R2091));</text:p>
        <text:p text:style-name="ifm_p_mt.3.38mm_ifm">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34743);</text:p>
        <text:p text:style-name="ifm_p_mt.3.38mm_ifm">Wijziging van de Telecommunicatiewet en van de Mediawet 2008 (gebruiksbeperking frequentieruimte en digitale radio-omroep) (34799);</text:p>
        <text:p>b. het plenaire debat over de voorgenomen deelname van Nederland aan het EOM (33709, AE) te doen plaatsvinden op 3 april 2018;</text:p>
        <text:p>c. het plenaire debat Algemene Europese Beschouwingen te doen plaatsvinden op 10 april 2018;</text:p>
        <text:p>d. het voorbereidend onderzoek van het volgende wetsvoorstel te doen plaatsvinden door de vaste commissie voor Justitie en Veiligheid op 17 april 2018:</text:p>
        <text:p text:style-name="ifm_p_mt.3.38mm_ifm">Wijziging van het Wetboek van Strafrecht, het Wetboek van Strafvordering en enkele andere wetten tot versterking van de strafrechtelijke en de strafvorderlijke mogelijkheden om terrorisme te bestrijden (versterking strafrechtelijke aanpak terrorisme) (34746).</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de Faillissementswet en enige andere wetten in verband met het moderniseren van de faillissementsprocedure (Wet modernisering faillissementsprocedure) (34740);</text:p>
        <text:p text:style-name="ifm_p_mt.3.38mm_ifm">Wijziging van het Wetboek van Burgerlijke Rechtsvordering en de Wet griffierechten burgerlijke zaken in verband met het mogelijk maken van Engelstalige rechtspraak bij de internationale handelskamers van de rechtbank Amsterdam en het gerechtshof Amsterdam (34761);</text:p>
        <text:p text:style-name="ifm_p_mt.3.38mm_ifm">Wijziging van de Wet strategische diensten in verband met Verordening (EU) nr. 2016/2134 van het Europees Parlement en de Raad van 23 november 2016 tot wijziging van Verordening (EU) nr. 1236/2005 van de Raad met betrekking tot de handel in bepaalde goederen die gebruikt zouden kunnen worden voor de doodstraf, foltering of andere wrede, onmenselijke of onterende behandeling of bestraffing (34800);</text:p>
        <text:p text:style-name="ifm_p_mt.3.38mm_ifm">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34808).</text:p>
        <text:p>Deze wetsvoorstellen zullen in handen worden gesteld van de desbetreffende commissies;</text:p>
        <text:p>2. de volgende regeringsmissives:</text:p>
        <text:p text:style-name="ifm_p_mt.3.38mm_ifm">een, van de minister-president, minister van Algemene Zaken, ten geleide van het Jaaroverzicht Koninklijk Huis 2017 (griffienr. 162596);</text:p>
        <text:p text:style-name="ifm_p_mt.3.38mm_ifm">een, van alsvoren, ten geleide van een afschrift van een koninklijk besluit d.d. 7 maart 2018, houdende benoeming van drs. S.A. Blok tot minister van Buitenlandse Zaken (griffienr. 162607);</text:p>
        <text:p text:style-name="ifm_p_mt.3.38mm_ifm">een, van de minister van Buitenlandse Zaken, ten geleide van het verslag informele Europese Raad en Sahel-top van 23 februari 2018 (griffienr. 162514.01);</text:p>
        <text:p text:style-name="ifm_p_mt.3.38mm_ifm">een, van alsvoren, inzake Verdrag betreffende de internationale burgerluchtvaart; Chicago, 7 december 1944 (griffienr. 162587);</text:p>
        <text:p text:style-name="ifm_p_mt.3.38mm_ifm">een, van alsvoren, inzake Derde Aanvullend Protocol bij de Overeenkomst waarbij een associatie tot stand wordt gebracht tussen de Europese Gemeenschap en haar lidstaten, enerzijds, en de Republiek Chili, anderzijds, in verband met de toetreding van de Republiek Kroatië tot de Europese Unie; Brussel, 29 juni 2017 (griffienr. 162588);</text:p>
        <text:p text:style-name="ifm_p_mt.3.38mm_ifm">een, van alsvoren, houdende goedkeuring van het op 6 december 2017 te Colombo tot stand gekomen Verdrag inzake luchtdiensten tussen de Regering van het Koninkrijk der Nederlanden, ten behoeve van Curaçao, en de Regering van de Staat Qatar (Trb. 2018,6), alsmede een toelichtende nota bij dit verdrag (griffienr. 162608);</text:p>
        <text:p text:style-name="ifm_p_mt.3.38mm_ifm">een, van alsvoren, ten geleide van het verslag van de Raad Buitenlandse Zaken van 26 februari 2018 (griffienr. 162519.01);</text:p>
        <text:p text:style-name="ifm_p_mt.3.38mm_ifm">een, van alsvoren, houdende goedkeuring van de op 23 november 2017 te Brussel tot stand gekomen Overeenkomst tussen de Regeringen van de Benelux-Staten en de Regering van Azerbeidzjan inzake de afschaffing van de visumplicht voor houders van dienstpaspoorten (Trb. 2017, 196), alsmede een toelichtende nota bij dit verdrag (griffienr. 162609);</text:p>
        <text:p text:style-name="ifm_p_mt.3.38mm_ifm">een, van alsvoren, ten geleide van een fiche wat werd opgesteld door de werkgroep Beoordeling Nieuwe Commissievoorstellen inzake Verordening tot oprichting van de Gemeenschappelijke Onderneming Europese High Performance Computing (griffienr. 162610);</text:p>
        <text:p text:style-name="ifm_p_mt.3.38mm_ifm">een, van de minister voor Buitenlandse Handel en Ontwikkelingssamenwerking, ten geleide van het Verslag Raad Buitenlandse Zaken Ontwikkelingssamenwerking van 20 februari 2018 (griffienr. 162611);</text:p>
        <text:p text:style-name="ifm_p_mt.3.38mm_ifm">een, van de minister van Binnenlandse Zaken en Koninkrijksrelaties, ten geleide van het Openbaar jaarverslag AIVD 2017 (griffienr. 162595);</text:p>
        <text:p text:style-name="ifm_p_mt.3.38mm_ifm">een, van de minister van Infrastructuur en Waterstaat, inzake voornaamste budgettaire mutaties begrotingen Infrastructuur en Waterstaat sinds de tweede suppletoire begroting 2017 (griffienr. 162586);</text:p>
        <text:p text:style-name="ifm_p_mt.3.38mm_ifm">een, van de minister van Landbouw, Natuur en Voedselkwaliteit, inzake verslag Landbouw- en Visserijraad 19 februari 2018 (griffienr. 162474.01);</text:p>
        <text:p text:style-name="ifm_p_mt.3.38mm_ifm">een, van de staatssecretaris van Sociale Zaken en Werkgelegenheid, inzake Contouren loondispensatie Participatiewet (griffienr. 162589).</text:p>
        <text:p>De Voorzitter stelt voor deze missives voor kennisgeving aan te nemen. De bijlagen zijn neergelegd op de afdeling inhoudelijke ondersteuning ter inzage voor de leden;</text:p>
        <text:p>3. de volgende missives:</text:p>
        <text:p text:style-name="ifm_p_mt.3.38mm_ifm">een, van de Algemene Rekenkamer, ten geleide van een afschrift van de brief d.d. 5 maart 2018 aan de Tweede Kamer betreffende het Haïti-onderzoek uit 2012 (griffienr. 162590);</text:p>
        <text:p text:style-name="ifm_p_mt.3.38mm_ifm">een, van alsvoren, ten geleide van het adviesaanvraag informatie en monitors sociaal domein (griffienr. 162605).</text:p>
        <text:p>De Voorzitter stelt voor deze missives voor kennisgeving aan te nemen. De bijlagen zijn neergelegd op de afdeling inhoudelijke ondersteuning ter inzage voor de leden;</text:p>
        <text:p>4. de volgende geschriften:</text:p>
        <text:p text:style-name="ifm_p_mt.3.38mm_ifm">een, van L.D., inzake het drastisch verminderen van de huurtoeslag (griffienr. 162591).</text:p>
        <text:p text:style-name="ifm_p_mt.3.38mm_ifm">Dit geschrift wordt van belang geacht voor de leden van de commissie voor Binnenlandse Zaken en de Hoge Colleges van Staat/Algemene Zaken en Huis van de Koning;</text:p>
        <text:p text:style-name="ifm_p_mt.3.38mm_ifm">een, van J.H.M.P., inzake elektrische auto (griffienr. 162585).</text:p>
        <text:p text:style-name="ifm_p_mt.3.38mm_ifm">Dit geschrift wordt van belang geacht voor de leden van de commissie voor Infrastructuur, Waterstaat en Omgeving.</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2-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3-23</meta:user-defined>
    <meta:user-defined meta:name="DCTERMS.W3CDTF/DCTERMS.issued">2018-03-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13</meta:user-defined>
    <meta:user-defined meta:name="OVERHEIDop.handelingenItemNummer">5</meta:user-defined>
    <meta:user-defined meta:name="OVERHEIDop.publicationIssue">22</meta:user-defined>
    <meta:user-defined meta:name="OVERHEIDop.publicationName">Handelingen</meta:user-defined>
    <meta:user-defined meta:name="OVERHEIDop.vergaderjaar">2017-2018</meta:user-defined>
    <meta:user-defined meta:name="OVERHEIDop.versieInformatie"/>
  </office:meta>
</office:document-meta>
</file>