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3 maart 2018"/>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Meijer en Overbeek, wegens verblijf buitenslands in verband met een verkiezingswaarnemingsmissie in Rusland;</text:p>
        <text:p>Van de Ven, Atsma en Van Beek, wegens ziekte;</text:p>
        <text:p>Huijbregts-Schiedon, wegens persoonlijke omstandighede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eschikking van de Voorzitters van de Eerste en Tweede Kamer der Staten-Generaal, d.d. 22 februari 2018, houdende aanwijzing van de heer A. Bosman tot plaatsvervangend lid van de NAVO Parlementaire Assemblee in plaats van de heer A. van den Bosch.</text:p>
        <text:p>De Kamer heeft de volgende voornemens tot het sluiten, vaststellen, wijzigen of verlengen van verdragen, protocollen en overeenkomsten ontvangen:</text:p>
        <text:p>(34839 (R2094), A; 34840 (R2095), A; 34865 (R2097), A; 34875 (R2099), A; 34876 (R2100), A).</text:p>
        <text:p>Ik stel vast dat voor deze voornemens de termijnen zijn verstreken en dat wat deze Kamer betreft aan uitdrukkelijke goedkeuring van deze voornemens geen behoefte be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23</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3</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