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3 maart 2018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2e vergadering</text:p>
          </table:table-cell>
          <table:table-cell>
            <text:p>Dinsdag 13 maart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</text:p>
        <text:p>Van Apeldoorn, Baay-Timmerman, Backer, Beuving, Van Bijsterveld, Bikker, Bredenoord, Brinkman, Broekers-Knol, Bruijn, De Bruijn-Wezeman, Dercksen, Peter van Dijk, Diederik van Dijk, Don, Duthler, Engels, Ester, Faber-van de Klashorst, Flierman, Ganzevoort, Gerkens, De Graaf, De Grave, Van Hattem, Ten Hoeve, Jorritsma-Lebbink, Van Kappen, Niek Jan van Kesteren, Ton van Kesteren, Klip-Martin, Knapen, Knip, Koffeman, Köhler, Kok, Kox, Kuiper, Lintmeijer, Lokin-Sassen, Martens, Nagel, Nooren, Oomen-Ruijten, Pijlman, Postema, Prast, Van Rij, Rinnooy Kan, Rombouts, Ruers, Schaap, Schalk, Schaper, Schnabel, Schouwenaar, Sent, Sini, Van der Sluijs, Stienen, Van Strien, Strik, Teunissen, Verheijen, Vlietstra, Vos, De Vries-Leggedoor, Wezel en Van Zandbrink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3-23</meta:user-defined>
    <meta:user-defined meta:name="DCTERMS.W3CDTF/DCTERMS.issued">2018-03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13</meta:user-defined>
    <meta:user-defined meta:name="OVERHEIDop.handelingenItemNummer">1</meta:user-defined>
    <meta:user-defined meta:name="OVERHEIDop.publicationIssue">2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