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Begroting Justitie en Veiligheid 20"/>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Begroting Justitie en Veiligheid 20</text:h>
        <text:p>Aan de orde is <text:span text:style-name="ifm_span_font.bold_ifm">de stemming over een motie</text:span>, ingediend bij de behandeling van het wetsvoorstel <text:span text:style-name="ifm_span_font.bold_ifm">Vaststelling van de begrotingsstaten van het Ministerie van Justitie en Veiligheid (VI) voor het jaar 2018</text:span>,</text:p>
        <text:p>te weten:</text:p>
        <text:list text:style-name="lijst">
          <text:list-item>
            <text:number>-</text:number>
            <text:p>de motie-Van Hattem c.s. over het intrekken van verblijfsvergunningen voor bepaalde tijd voor Syrische asielzoekers (34775-VI, letter N).</text:p>
          </text:list-item>
        </text:list>
        <text:p>(Zie vergadering van 20 februari 2018.)</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Bikker</text:span> (ChristenUnie):</text:p>
        <text:p>Voorzitter. Voor de fractie van de ChristenUnie staat de motie van de PVV haaks op het voorstel dat zojuist is aangenomen. Wie op grond van nationaliteit een complete groep mensen de deur wijst, kan niet met droge ogen beweren op te komen voor christelijke waarden die onze democratische rechtsstaat gevormd hebben. Daarom stemmen wij tegen.</text:p>
        <text:p text:style-name="ifm_p_mt.3.38mm_ifm">De <text:span text:style-name="ifm_span_font.bold_ifm">voorzitter</text:span>:</text:p>
        <text:p>Dank u wel, mevrouw Bikker. Nog anderen? Dat is niet het geval.</text:p>
        <text:p>Ik stel voor te stemmen bij zitten en opstaan.</text:p>
        <text:p>Daartoe wordt besloten.</text:p>
        <text:p>In stemming komt de motie-Van Hattem c.s. (34775-VI, letter N).</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7</meta:user-defined>
    <meta:user-defined meta:name="DC.title">Stemming motie Begroting Justitie en Veiligheid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N</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03-06</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