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6 maart 2018"/>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list text:style-name="lijst">
          <text:list-item>
            <text:number>-</text:number>
            <text:p><text:span text:style-name="ifm_span_font.bold_ifm">het wetsvoorstel Wijziging van de Wet op de omzetbelasting 1968 (btw-behandeling van vouchers) (</text:span><text:span text:style-name="ifm_span_font.bold_ifm">34755</text:span><text:span text:style-name="ifm_span_font.bold_ifm">);</text:span> </text:p>
          </text:list-item>
          <text:list-item>
            <text:number>-</text:number>
            <text:p><text:span text:style-name="ifm_span_font.bold_ifm">het wetsvoorstel 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text:span><text:span text:style-name="ifm_span_font.bold_ifm">34770</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De leden van de fractie van de PVV wordt conform artikel 121 van het Reglement van Orde aantekening verleend dat zij geacht willen worden zich niet met het wetsvoorstel 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34770)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1-5</meta:user-defined>
    <meta:user-defined meta:name="DC.title">Behandeling van het wetsvoorstel Wijziging van de Wet op de omzetbelasting 1968 (btw-behandeling van vouchers) (34755);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3-16</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55</meta:user-defined>
    <meta:user-defined meta:name="OVERHEIDop.behandeldDossier">34770</meta:user-defined>
    <meta:user-defined meta:name="OVERHEIDop.behandeldDossier">34770</meta:user-defined>
    <meta:user-defined meta:name="DCTERMS.W3CDTF/OVERHEIDop.datumVergadering">2018-03-06</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17-2018</meta:user-defined>
    <meta:user-defined meta:name="OVERHEIDop.versieInformatie"/>
  </office:meta>
</office:document-meta>
</file>