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6 maart 2018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Martens, wegens bezigheden elders;</text:p>
        <text:p>Oomen-Ruijten, wegens verblijf buitenslands;</text:p>
        <text:p>Van Beek, Lintmeijer en Vos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16</meta:user-defined>
    <meta:user-defined meta:name="DCTERMS.W3CDTF/DCTERMS.issued">2018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6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