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Recht op een eerlijk proces"/>
        <text:user-field-decl office:value-type="string" text:name="kamer" office:string-value="Eerste Kamer"/>
        <text:user-field-decl office:value-type="string" text:name="datum" office:string-value="20 februari 2018"/>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Recht op een eerlijk proces</text:h>
        <text:p>Aan de orde is <text:span text:style-name="ifm_span_font.bold_ifm">de stemming</text:span> in verband met het wetsvoorstel <text:span text:style-name="ifm_span_font.bold_ifm">Verklaring dat er grond bestaat een voorstel in overweging te nemen tot verandering van de Grondwet, strekkende tot het opnemen van een bepaling over het recht op een eerlijk proces (</text:span><text:span text:style-name="ifm_span_font.bold_ifm">34517</text:span><text:span text:style-name="ifm_span_font.bold_ifm">)</text:span>.</text:p>
        <text:p>(Zie vergadering van 13 februari 2018.)</text:p>
        <text:p text:style-name="ifm_p_mt.3.38mm_ifm">De <text:span text:style-name="ifm_span_font.bold_ifm">voorzitter</text:span>:</text:p>
        <text:p>Ik heet de minister van Binnenlandse Zaken en Koninkrijksrelaties van harte welkom in de Eerste Kamer. Ik constateer dat alle leden de presentielijst hebben getekend en dat er behoefte is aan het afleggen van een stemverklaring.</text:p>
        <text:p>Ik geef gelegenheid tot het afleggen van een stemverklaring vooraf.</text:p>
        <text:p text:style-name="ifm_p_mt.3.38mm_ifm">⬜</text:p>
        <text:p text:style-name="ifm_p_mt.3.38mm_ifm">De heer <text:span text:style-name="ifm_span_font.bold_ifm">Van Hattem</text:span> (PVV):</text:p>
        <text:p>Voorzitter. De wijze waarop de regering het wetsvoorstel tot het opnemen van een bepaling over het recht op een eerlijk proces in de Grondwet heeft uitgewerkt, is grotendeels een codificatie van reeds geldend internationaal verdragsrecht. Wat de PVV betreft is het zeer onwenselijk om allerlei bepalingen uit Europese en andere internationale verdragen te verpakken binnen onze Nederlandse Grondwet. Ook de ruimere reikwijdte die deze normatieve bepaling zal krijgen ten aanzien van onder andere de toelating en uitzetting van vreemdelingen is wat de PVV betreft onacceptabel. Daarom zal de PVV-fractie tegen dit wetsvoorstel stemmen.</text:p>
        <text:p text:style-name="ifm_p_mt.3.38mm_ifm">De <text:span text:style-name="ifm_span_font.bold_ifm">voorzitter</text:span>:</text:p>
        <text:p>Dank u wel. Ik constateer dat er geen andere leden zijn die een stemverklaring willen afleggen.</text:p>
        <text:p>Dan stel ik u voor t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0-4</meta:user-defined>
    <meta:user-defined meta:name="DC.title">Stemming Recht op een eerlijk proc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9</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7</meta:user-defined>
    <meta:user-defined meta:name="OVERHEID.TaxonomieBeleidsagenda/OVERHEID.category">Recht | Strafrecht</meta:user-defined>
    <meta:user-defined meta:name="DCTERMS.W3CDTF/OVERHEIDop.datumVergadering">2018-02-20</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