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0 februari 2018"/>
        <text:user-field-decl office:value-type="string" text:name="kamercode" office:string-value="EK"/>
        <text:user-field-decl office:value-type="string" text:name="nummer" office:string-value="2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0e vergadering</text:p>
          </table:table-cell>
          <table:table-cell>
            <text:p>Dinsdag 20 februar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lierman</text:span> </text:p>
        <text:p>Tegenwoordig zijn 64 leden, te weten:</text:p>
        <text:p>Van Apeldoorn, Atsma, Baay-Timmerman, Beuving, Van Bijsterveld, Bikker, Bredenoord, Broekers-Knol, Bruijn, De Bruijn-Wezeman, Dercksen, Peter van Dijk, Diederik van Dijk, Don, Duthler, Engels, Faber-van de Klashorst, Flierman, Ganzevoort, Gerkens, De Grave, Van Hattem, Ten Hoeve, Huijbregts-Schiedon, Jorritsma-Lebbink, Van Kappen, Niek Jan van Kesteren, Ton van Kesteren, Koffeman, Köhler, Kok, Kox, Kuiper, Lintmeijer, Lokin-Sassen, Martens, Meijer, Nagel, Nooren, Oomen-Ruijten, Overbeek, Pijlman, Postema, Prast, Rinnooy Kan, Rombouts, Ruers, Schaap, Schalk, Schaper, Schnabel, Schouwenaar, Sent, Sini, Van der Sluijs, Stienen, Van Strien, Strik, Teunissen, Van de Ven, Vlietstra, De Vries-Leggedoor, Wezel en Van Zandbrink,</text:p>
        <text:p>en de heer Harbers, staatssecretaris van Justitie en Veiligheid, en mevrouw Ollongren, minister van Binnenlandse Zaken en Koninkrijksrelaties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3-09</meta:user-defined>
    <meta:user-defined meta:name="DCTERMS.W3CDTF/DCTERMS.issued">2018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0</meta:user-defined>
    <meta:user-defined meta:name="OVERHEIDop.handelingenItemNummer">1</meta:user-defined>
    <meta:user-defined meta:name="OVERHEIDop.publicationIssue">2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