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Eerste Kamer"/>
        <text:user-field-decl office:value-type="string" text:name="datum" office:string-value="3 oktober 2017"/>
        <text:user-field-decl office:value-type="string" text:name="kamercode" office:string-value="E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Aan de orde zijn de stemmingen. Ik heet de staatssecretaris van Veiligheid en Justitie van harte welkom in de Eerste Kamer. Ik heb begrepen dat de heer Nagel het woord wenst voor een ordevoorstel. Ik geef het woord aan de heer Nagel. </text:p>
        <text:p text:style-name="ifm_p_mt.3.38mm_ifm">De heer <text:span text:style-name="ifm_span_font.bold_ifm">Nagel</text:span> (50PLUS):</text:p>
        <text:p>Voorzitter. Wij hebben gisteren schriftelijk alle fractievoorzitters en woordvoerders via de Griffie en u het verzoek laten weten om een korte derde termijn te mogen houden, in verband met een in onze ogen nieuwe ontwikkeling, gelet op de vele honderden reacties van Nederlanders in het buitenland. Dat voorstel is zojuist onder uw leiding besproken in het seniorenoverleg. </text:p>
        <text:p text:style-name="ifm_p_mt.3.38mm_ifm">De <text:span text:style-name="ifm_span_font.bold_ifm">voorzitter</text:span>:</text:p>
        <text:p>Dat klopt, maar ik vraag eerst of op dit moment een van de andere leden nog het woord wenst. Dat is niet het geval. </text:p>
        <text:p>De heer Nagel vraagt een korte derde termijn over wetsvoorstel 33852 (R2023), Wijziging van de Rijkswet op het Nederlanderschap ter verlenging van de termijnen voor verlening van het Nederlanderschap en enige andere wijzigingen. </text:p>
        <text:p>Kan de Kamer zich verenigen met een derde termijn? Dat is het geval. </text:p>
        <text:p>Dan is het woord aan de heer Nag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10-13</meta:user-defined>
    <meta:user-defined meta:name="DCTERMS.W3CDTF/DCTERMS.issued">2017-10-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03</meta:user-defined>
    <meta:user-defined meta:name="OVERHEIDop.handelingenItemNummer">6</meta:user-defined>
    <meta:user-defined meta:name="OVERHEIDop.publicationIssue">2</meta:user-defined>
    <meta:user-defined meta:name="OVERHEIDop.publicationName">Handelingen</meta:user-defined>
    <meta:user-defined meta:name="OVERHEIDop.vergaderjaar">2017-2018</meta:user-defined>
    <meta:user-defined meta:name="OVERHEIDop.versieInformatie"/>
  </office:meta>
</office:document-meta>
</file>