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 oktober 2017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Overbeek, wegens verblijf buitenslands in verband met deelname aan de Parlementaire Assemblee van de OVSE; </text:p>
        <text:p>Vlietstra, wegens bezigheden elders; </text:p>
        <text:p>Van Bijsterveld en Rombouts, wegens verblijf buitenslands; </text:p>
        <text:p>Peter van Dijk, Van Beek en Engels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13</meta:user-defined>
    <meta:user-defined meta:name="DCTERMS.W3CDTF/DCTERMS.issued">2017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3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