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gekomen stukken"/>
        <text:user-field-decl office:value-type="string" text:name="kamer" office:string-value="Eerste Kamer"/>
        <text:user-field-decl office:value-type="string" text:name="datum" office:string-value="3 oktober 2017"/>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gekomen stukken</text:h>
        <text:h text:outline-level="2" text:style-name="title.kop"/>
        <text:p>Lijst van besluiten en ingekomen stukken </text:p>
        <text:p>Lijst van besluiten: </text:p>
        <text:p>De Voorzitter heeft na overleg met het College van Senioren besloten om: </text:p>
        <text:p>a. de plenaire behandeling van de volgende hamerstukken te doen plaatsvinden op 3 oktober 2017: </text:p>
        <text:p text:style-name="ifm_p_mt.3.38mm_ifm">Goedkeuring van het op 24 oktober 2014 op de Eems tot stand gekomen Verdrag tussen het Koninkrijk der Nederlanden en de Bondsrepubliek Duitsland betreffende het gebruik en beheer van de territoriale zee van 3 tot 12 zeemijlen (Trb. 2014, 182) (34072); </text:p>
        <text:p text:style-name="ifm_p_mt.3.38mm_ifm">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34630); </text:p>
        <text:p text:style-name="ifm_p_mt.3.38mm_ifm">Wijziging van de Wet op het hoger onderwijs en wetenschappelijk onderzoek en enkele andere wetten met het oog op het omvormen van het Associate degree-programma tot zelfstandige opleiding en het toevoegen van het niet-bekostigd onderwijs aan het diplomaregister (Wet invoering associate degree-opleiding) (34678); </text:p>
        <text:p>b. de plenaire behandeling van het volgende hamerstuk te doen plaatsvinden op 3 oktober 2017 (onder voorbehoud): </text:p>
        <text:p text:style-name="ifm_p_mt.3.38mm_ifm">Wijziging van de Wet maritiem beheer BES en van Boek 8 van het Burgerlijk Wetboek BES in verband met de implementatie van het Verdrag van Nairobi inzake wrakopruiming (34710); </text:p>
        <text:p>c. de stemmingen over het volgende wetsvoorstel en de volgende motie te doen plaatsvinden op 3 oktober 2017: </text:p>
        <text:p text:style-name="ifm_p_mt.3.38mm_ifm">Wijziging van de Rijkswet op het Nederlanderschap ter verlenging van de termijnen voor verlening van het Nederlanderschap en enige andere wijzigingen (33852 (R2023)); </text:p>
        <text:p text:style-name="ifm_p_mt.3.38mm_ifm">Motie van het lid Strik (GroenLinks) c.s. over de integratie van vluchtelingen (33852 (R2023), G); </text:p>
        <text:p>d. het voorbereidend onderzoek van het volgende wetsvoorstel door de vaste commissie voor Financiën te doen plaatsvinden op 10 oktober 2017: </text:p>
        <text:p text:style-name="ifm_p_mt.3.38mm_ifm">Wijziging van de Wet toezicht accountantsorganisaties, het Burgerlijk Wetboek en enige andere wetten op het terrein van accountantsorganisaties en het accountantsberoep in verband met het versterken van de governance van accountantsorganisaties (Wet aanvullende maatregelen accountantsorganisaties) (34677); </text:p>
        <text:p>e. de plenaire behandeling van het volgende rapport en het volgende wetsvoorstel te doen plaatsvinden op 24 oktober 2017: </text:p>
        <text:p text:style-name="ifm_p_mt.3.38mm_ifm">Rapport van de Tijdelijke Commissie Werkwijze Eerste Kamer met bijlage (CXXIV, A); </text:p>
        <text:p text:style-name="ifm_p_mt.3.38mm_ifm">Verandering in de Grondwet, strekkende tot het opnemen van een constitutionele basis voor Caribische openbare lichamen en het regelen van een kiescollege voor de Eerste Kamer (34702). </text:p>
        <text:h text:outline-level="3" text:style-name="title.kop">
          Lijst van ingekomen stukken, met de door de Voorzitter ter zake gedane voorstellen:
        </text:h>
        <text:p>1. de volgende regeringsmissives: </text:p>
        <text:p text:style-name="ifm_p_mt.3.38mm_ifm">een, van de minister van Buitenlandse Zaken, ten geleide van het verslag van de informele Raad Buitenlandse Zaken (Gymnich) van 7 en 8 september 2017 (griffienr. 161652.01); </text:p>
        <text:p text:style-name="ifm_p_mt.3.38mm_ifm">een, van alsvoren, ten geleide van een fiche dat werd opgesteld door de werkgroep Beoordeling Nieuwe Commissievoorstellen inzake Mededeling Smart Specialisation-aanpak (griffienr. 161803); </text:p>
        <text:p text:style-name="ifm_p_mt.3.38mm_ifm">een, van de minister voor Buitenlandse Handel en Ontwikkelingssamenwerking, ten geleide van het verslag Raad Buitenlandse Zaken OS van 11 september 2017 (griffienr. 161802); </text:p>
        <text:p text:style-name="ifm_p_mt.3.38mm_ifm">een, van de minister van Veiligheid en Justitie, inzake Voortgangsrapportage modernisering Wetboek van Strafvordering _x000d_ (griffienr. 161798); </text:p>
        <text:p text:style-name="ifm_p_mt.3.38mm_ifm">een, van de minister van Financiën, ten geleide van het verslag Eurogroep en informele Ecofin-Raad van 15 en 16 september 2017 te Tallinn (griffienr. 161667.01); </text:p>
        <text:p text:style-name="ifm_p_mt.3.38mm_ifm">een, van alsvoren, inzake Questionnaire to the Expert Group of the European Securities Committee (griffienr. 161799); </text:p>
        <text:p text:style-name="ifm_p_mt.3.38mm_ifm">een, van de staatssecretaris van Volksgezondheid, Welzijn en Sport, inzake budgettair kader Wlz 2017 (griffienr. 161795). </text:p>
        <text:p>De Voorzitter stelt voor deze missives voor kennisgeving aan te nemen. De bijlagen zijn neergelegd op de afdeling inhoudelijke ondersteuning ter inzage voor de leden; </text:p>
        <text:p>2. de volgende missives: </text:p>
        <text:p text:style-name="ifm_p_mt.3.38mm_ifm">een, van de Algemene Rekenkamer, ten geleide van het Rapport Toezicht op banken in Nederland; Uitvoering prudentieel toezicht op middelgrote en kleine banken door DNB (griffienr. 161807); </text:p>
        <text:p text:style-name="ifm_p_mt.3.38mm_ifm">een, van het Kabinet van de Koning, houdende de bekrachtiging van een aantal door de Staten-Generaal aangenomen wetsvoorstellen (griffienr. 161809). </text:p>
        <text:p>De Voorzitter stelt voor deze missives voor kennisgeving aan te nemen. De bijlagen zijn neergelegd op de afdeling inhoudelijke ondersteuning ter inzage voor de leden; </text:p>
        <text:p>3. de volgende geschriften: </text:p>
        <text:p text:style-name="ifm_p_mt.3.38mm_ifm">een, van R.d.R. te G., inzake onterechte gronddeal transactie tussen gemeente Hof van Twente en het CDA-raadslid R.B. te B. (griffienr. 156593.04). </text:p>
        <text:p text:style-name="ifm_p_mt.3.38mm_ifm">Dit geschrift wordt van belang geacht voor de leden van de commissie voor Binnenlandse Zaken en de Hoge Colleges van Staat/Algemene Zaken en Huis van de Koning; </text:p>
        <text:p text:style-name="ifm_p_mt.3.38mm_ifm">een, van S.G.L. te A., inzake publicatie wet Innovatie en kwaliteit Kinderopvang (griffienr. 161147.03). </text:p>
        <text:p text:style-name="ifm_p_mt.3.38mm_ifm">Dit geschrift wordt van belang geacht voor de leden van de commissie voor Sociale Zaken en Werkgelegenheid; </text:p>
        <text:p text:style-name="ifm_p_mt.3.38mm_ifm">een, van M.v.B., inzake informatief artikel over de marktwerking in de zorg (griffienr. 161791). </text:p>
        <text:p text:style-name="ifm_p_mt.3.38mm_ifm">Dit geschrift wordt van belang geacht voor de leden van de commissie voor Volksgezondheid, Welzijn en Sport. </text:p>
        <text:p>De Voorzitter stelt voor deze geschriften voor kennisgeving aan te ne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0-13</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03</meta:user-defined>
    <meta:user-defined meta:name="OVERHEIDop.handelingenItemNummer">11</meta:user-defined>
    <meta:user-defined meta:name="OVERHEIDop.publicationIssue">2</meta:user-defined>
    <meta:user-defined meta:name="OVERHEIDop.publicationName">Handelingen</meta:user-defined>
    <meta:user-defined meta:name="OVERHEIDop.vergaderjaar">2017-2018</meta:user-defined>
    <meta:user-defined meta:name="OVERHEIDop.versieInformatie"/>
  </office:meta>
</office:document-meta>
</file>