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Eerste Kamer"/>
        <text:user-field-decl office:value-type="string" text:name="datum" office:string-value="13 februari 2018"/>
        <text:user-field-decl office:value-type="string" text:name="kamercode" office:string-value="E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Aan de orde zijn de stemmingen. Ik heet mevrouw Dijkstra en de minister voor Medische Zorg en Sport van harte welkom in de Eerste Kamer.</text:p>
        <text:p>Ik heb begrepen dat mevrouw Nooren het woord wenst voor een ordevoorstel.</text:p>
        <text:p>Ik geef het woord aan mevrouw Nooren.</text:p>
        <text:p text:style-name="ifm_p_mt.3.38mm_ifm">Mevrouw <text:span text:style-name="ifm_span_font.bold_ifm">Nooren</text:span> (PvdA):</text:p>
        <text:p>Voorzitter, dank u wel. Ik wil de Kamer verzoeken tot het houden van een derde termijn om een gewijzigde motie in te dienen.</text:p>
        <text:p text:style-name="ifm_p_mt.3.38mm_ifm">De <text:span text:style-name="ifm_span_font.bold_ifm">voorzitter</text:span>:</text:p>
        <text:p>Mevrouw Nooren wenst haar motie (33506, letter Q) te wijzigen en verzoekt de Kamer daartoe om een korte heropening van het debat. Kan de Kamer zich verenigen met een korte derde termijn? Dat is het geva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9-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2-23</meta:user-defined>
    <meta:user-defined meta:name="DCTERMS.W3CDTF/DCTERMS.issued">2018-02-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2-13</meta:user-defined>
    <meta:user-defined meta:name="OVERHEIDop.handelingenItemNummer">6</meta:user-defined>
    <meta:user-defined meta:name="OVERHEIDop.publicationIssue">19</meta:user-defined>
    <meta:user-defined meta:name="OVERHEIDop.publicationName">Handelingen</meta:user-defined>
    <meta:user-defined meta:name="OVERHEIDop.vergaderjaar">2017-2018</meta:user-defined>
    <meta:user-defined meta:name="OVERHEIDop.versieInformatie"/>
  </office:meta>
</office:document-meta>
</file>