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ëdiging van de heer Van Zandbrink"/>
        <text:user-field-decl office:value-type="string" text:name="kamer" office:string-value="Eerste Kamer"/>
        <text:user-field-decl office:value-type="string" text:name="datum" office:string-value="13 februari 2018"/>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ëdiging van de heer Van Zandbrink</text:h>
        <text:p>Aan de orde is <text:span text:style-name="ifm_span_font.bold_ifm">de beëdiging van de heer W.W. van Zandbrink</text:span>.</text:p>
        <text:p>De <text:span text:style-name="ifm_span_font.bold_ifm">voorzitter</text:span>:</text:p>
        <text:p text:style-name="ifm_p_mt.3.38mm_ifm">Ik deel aan de Kamer mee dat door mij zijn benoemd tot lid van de commissie tot onderzoek van de geloofsbrief van het benoemde lid van de Kamer, de heer W.W. van Zandbrink: de heer Rinnooy Kan, voorzitter, de heer Dercksen en mevrouw Meijer.</text:p>
        <text:p>Ik deel aan de Kamer mee dat de ingekomen missives van de voorzitter van het centraal stembureau en de geloofsbrief van de heer W.W. van Zandbrink inmiddels in handen zijn gesteld van de commissie tot onderzoek van de geloofsbrief.</text:p>
        <text:p>Het is mij gebleken dat de commissie haar taak reeds heeft verricht.</text:p>
        <text:p>Ik geef derhalve het woord aan de heer Rinnooy Kan, voorzitter van de commissie tot onderzoek van de geloofsbrief van de heer Van Zandbrink, tot het uitbrengen van rapport.</text:p>
        <text:p>De heer <text:span text:style-name="ifm_span_font.bold_ifm">Rinnooy Kan</text:span>, voorzitter der commissie:</text:p>
        <text:p text:style-name="ifm_p_mt.3.38mm_ifm">Voorzitter. De commissie die de geloofsbrief van de heer Zandbrink heeft onderzocht, heeft de eer te rapporteren dat de geloofsbrief en de daarbij overgelegde bescheiden in orde zijn bevonden.</text:p>
        <text:p>Het rapport van de commissie ligt ter inzage voor de leden bij de Griffie.</text:p>
        <text:p>De commissie adviseert om de heer Van Zandbrink van harte te verwelkomen als lid van deze Kamer.</text:p>
        <text:p>De <text:span text:style-name="ifm_span_font.bold_ifm">voorzitter</text:span>:</text:p>
        <text:p text:style-name="ifm_p_mt.3.38mm_ifm">Ik dank de heer Rinnooy Kan voor het uitbrengen van rapport en de commissie voor het verrichten van haar taak. Ik stel aan de Kamer voor het advies van de commissie te volgen en het volledige rapport in de Handelingen te doen opnemen.</text:p>
        <text:p>Daartoe wordt besloten.</text:p>
        <text:p>(Het rapport is opgenomen aan het eind van deze editie.)</text:p>
        <text:p>De <text:span text:style-name="ifm_span_font.bold_ifm">voorzitter</text:span>:</text:p>
        <text:p text:style-name="ifm_p_mt.3.38mm_ifm">Ik verzoek de Griffier de heer Van Zandbrink binnen te leiden.</text:p>
        <text:p>Nadat de heer Van Zandbrink door de Griffier is binnengeleid, legt hij in handen van de Voorzitter de bij de wet voorgeschreven verklaringen en beloften af.</text:p>
        <text:p text:style-name="ifm_p_mt.3.38mm_ifm">De <text:span text:style-name="ifm_span_font.bold_ifm">voorzitter</text:span>:</text:p>
        <text:p>Ik wens u van harte geluk met uw benoeming en verzoek u de presentielijst te tekenen, maar alvorens u plaatsneemt in ons midden, wil ik u graag als eerste feliciteren. Ik schors de vergadering voor enkele minuten om de collegae de gelegenheid te geven ons nieuwe lid, de heer Van Zandbrink, te feliciter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9-3</meta:user-defined>
    <meta:user-defined meta:name="DC.title">Beëdiging van de heer Van Zandbrink</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8-02-23</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13</meta:user-defined>
    <meta:user-defined meta:name="OVERHEIDop.handelingenItemNummer">3</meta:user-defined>
    <meta:user-defined meta:name="OVERHEIDop.publicationIssue">19</meta:user-defined>
    <meta:user-defined meta:name="OVERHEIDop.publicationName">Handelingen</meta:user-defined>
    <meta:user-defined meta:name="OVERHEIDop.vergaderjaar">2017-2018</meta:user-defined>
    <meta:user-defined meta:name="OVERHEIDop.versieInformatie"/>
  </office:meta>
</office:document-meta>
</file>