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13 februari 2018"/>
        <text:user-field-decl office:value-type="string" text:name="kamercode" office:string-value="E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het volgende lid zich heeft afgemeld:</text:p>
        <text:p>Gerkens, wegens persoonlijke omstandigheden.</text:p>
        <text:p>Deze mededeling wordt voor kennisgeving aangenomen.</text:p>
        <text:p>Vorige week heb ik, zoals de Griffier u heeft bericht, per abuis gemeld dat het de laatste keer was dat de heer Aardema als lid in ons midden was in het kader van zijn tijdelijk lidmaatschap ter vervanging van de heer Van Beek. Het is echter vandaag zijn laatste keer in de periode van de zestien weken van zijn lidmaatschap. Nogmaals wil ik hem hartelijk danken voor zijn bijdrage aan het werk van de Kamer.</text:p>
        <text:p>Ingekomen is een brief van mevrouw Barth d.d. 8 februari 2018 waarin zij bericht dat zij met onmiddellijke ingang haar ontslag als lid van de Eerste Kamer indient.</text:p>
        <text:p>Ik heb de voorzitter van het centraal stembureau voor de verkiezing van de leden van de Eerste Kamer van de ontslagname van mevrouw Barth in kennis gestel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9-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2-23</meta:user-defined>
    <meta:user-defined meta:name="DCTERMS.W3CDTF/DCTERMS.issued">2018-0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13</meta:user-defined>
    <meta:user-defined meta:name="OVERHEIDop.handelingenItemNummer">2</meta:user-defined>
    <meta:user-defined meta:name="OVERHEIDop.publicationIssue">19</meta:user-defined>
    <meta:user-defined meta:name="OVERHEIDop.publicationName">Handelingen</meta:user-defined>
    <meta:user-defined meta:name="OVERHEIDop.vergaderjaar">2017-2018</meta:user-defined>
    <meta:user-defined meta:name="OVERHEIDop.versieInformatie"/>
  </office:meta>
</office:document-meta>
</file>