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Eerste Kamer"/>
        <text:user-field-decl office:value-type="string" text:name="datum" office:string-value="13 februari 2018"/>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p>Lijst van besluiten en ingekomen stukken</text:p>
        <text:p>Lijst van besluiten:</text:p>
        <text:p>De Voorzitter heeft na overleg met het College van Senioren besloten om:</text:p>
        <text:p>a. de stemming over de volgende motie te doen plaatsvinden op 13 februari 2018:</text:p>
        <text:p text:style-name="ifm_p_mt.3.38mm_ifm">Motie van het lid Nooren (PvdA) c.s. over het opstellen van een kwaliteitsstandaard voor transplantatiezorg (33506, Q);</text:p>
        <text:p>b. de behandeling van het volgende hamerstuk te doen plaatsvinden op 13 februari 2018:</text:p>
        <text:p text:style-name="ifm_p_mt.3.38mm_ifm">Wijziging van de Wet educatie en beroepsonderwijs en de Wet educatie en beroepsonderwijs BES vanwege met name de wettelijke verankering van het samenwerkingscollege en de instandhouding van unieke beroepsopleidingen (samenwerkingscollege en unieke beroepsopleidingen) (34691);</text:p>
        <text:p>c. het voorbereidend onderzoek van het volgende wetsvoorstel door de vaste commissie voor Economische Zaken en Klimaat/Landbouw, Natuur en Voedselkwaliteit te doen plaatsvinden op 20 februari 2018:</text:p>
        <text:p text:style-name="ifm_p_mt.3.38mm_ifm">Wijziging van de Elektriciteitswet 1998 en van de Gaswet (voortgang energietransitie) (34627);</text:p>
        <text:p>d. het plenaire debat over de voorgenomen deelname van Nederland aan het EOM te doen plaatsvinden op 6 maart 2018 (onder voorbehoud);</text:p>
        <text:p>e. het voorbereidend onderzoek van de volgende wetsvoorstellen door de vaste commissie voor Binnenlandse Zaken en de Hoge Colleges van Staat/Algemene Zaken en Huis van de Koning te doen plaatsvinden op 6 maart 2018:</text:p>
        <text:p text:style-name="ifm_p_mt.3.38mm_ifm">Wijziging van de Uitvoeringswet huurprijzen woonruimte in verband met een verdere modernisering van de Huurcommissie en met de introductie van een verhuurderbijdrage (34652);</text:p>
        <text:p text:style-name="ifm_p_mt.3.38mm_ifm">Voorstel van wet van het lid Jetten houdende verandering in de Grondwet, strekkende tot de deconstitutionalisering van de benoeming van de commissaris van de Koning en de burgemeester (34716);</text:p>
        <text:p>f. het voorbereidend onderzoek van het volgende wetsvoorstel door de vaste commissie voor Sociale Zaken en Werkgelegenheid te doen plaatsvinden op 13 maart 2018:</text:p>
        <text:p text:style-name="ifm_p_mt.3.38mm_ifm">Wijziging van de Wet op de ondernemingsraden in verband met de bevoegdheden van de ondernemingsraad inzake de beloningen van bestuurders (34494).</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Wet ruimtelijke ordening en de Invoeringswet Wet ruimtelijke ordening (afschaffing actualiseringsplicht bestemmingsplannen en beheersverordeningen) (34666);</text:p>
        <text:p text:style-name="ifm_p_mt.3.38mm_ifm">Regels voor de terugvordering van staatssteun (Wet terugvordering staatssteun) (34753);</text:p>
        <text:p text:style-name="ifm_p_mt.3.38mm_ifm">Wijziging van de Kaderwet dienstplicht en van de Wet gewetensbezwaren militaire dienst in verband met het van toepassing worden van de dienstplicht op vrouwen (34764).</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aan de Voorzitter van de Tweede Kamer d.d. 8 februari 2018 inzake verzoek van het lid Asscher om een brief naar aanleiding van de Burgemeester Dales lezing die de minister van Binnenlandse Zaken en Koninkrijksrelaties op 2 februari 2018 gaf (griffienr. 162456);</text:p>
        <text:p text:style-name="ifm_p_mt.3.38mm_ifm">een, van alsvoren, ten geleide van een afschrift van zijn brief aan de Voorzitter van de Tweede Kamer der Staten-Generaal, inzake brief naar aanleiding van de Burgemeester Dales lezing die de minister van Binnenlandse Zaken en Koninkrijksrelaties op 12 februari 2018 gaf (griffienr. 162456);</text:p>
        <text:p text:style-name="ifm_p_mt.3.38mm_ifm">een, van de minister van Buitenlandse Zaken, houdende goedkeuring van het op 13 maart 2008 te Port Louis tot stand gekomen verdrag tussen het Koninkrijk der Nederlanden en de Republiek Mauritius inzake wederzijdse administratieve bijstand in douanezaken; met bijbehorend uitbreidingsverdrag van 23 juni 2017 (Trb. 2008, 103, Trb. 2017, 159 en 170), alsmede een toelichtende nota bij deze verdragen (griffienr. 162441);</text:p>
        <text:p text:style-name="ifm_p_mt.3.38mm_ifm">een, van alsvoren, houdende goedkeuring van het op 10 april 2017 te Luanda tot stand gekomen verdrag tussen het Koninkrijk der Nederlanden en de Republiek Angola inzake samenwerking en wederzijdse administratieve bijstand in douanezaken (Trb. 2017, 83), alsmede een toelichtende nota bij dit verdrag (griffienr. 162442);</text:p>
        <text:p text:style-name="ifm_p_mt.3.38mm_ifm">een, van alsvoren, ten geleide van het verslag van de Raad Algemene Zaken inclusief Art. 50 van 29 januari 2018 (griffienr. 162365.01);</text:p>
        <text:p text:style-name="ifm_p_mt.3.38mm_ifm">een, van alsvoren, ten geleide van het verslag van de Raad Buitenlandse Zaken van 22 januari 2018 (griffienr. 162333.01);</text:p>
        <text:p text:style-name="ifm_p_mt.3.38mm_ifm">een, van de minister voor Buitenlandse Handel en Ontwikkelingssamenwerking, ten geleide van het verslag Raad Buitenlandse Zaken voor Handel d.d. 10-14 december 2017 (griffienr. 162178.01);</text:p>
        <text:p text:style-name="ifm_p_mt.3.38mm_ifm">een, van alsvoren, ten geleide van een fiche dat werd opgesteld door de werkgroep Beoordeling Nieuwe Commissievoorstellen met betrekking tot Verordeningen en interoperabiliteit van EU-informatiesystemen (griffienr. 162449);</text:p>
        <text:p text:style-name="ifm_p_mt.3.38mm_ifm">een, van alsvoren, ten geleide van een fiche inzake Mededelingen intellectueel eigendomsrecht; handhaving en essentiële octrooien (griffienr. 162448);</text:p>
        <text:p text:style-name="ifm_p_mt.3.38mm_ifm">een, van de staatssecretaris van Binnenlandse Zaken en Koninkrijksrelaties, inzake technische briefing situatie Sint Eustatius (griffienr. 162443.01)</text:p>
        <text:p text:style-name="ifm_p_mt.3.38mm_ifm">een, van alsvoren, inzake kabinetsreactie doorlichting van beleidsartikel 1 van het begrotingshoofdstuk IV Koninkrijksrelaties "de Waarborgfunctie" (griffienr. 162446);</text:p>
        <text:p text:style-name="ifm_p_mt.3.38mm_ifm">een, van de minister van Binnenlandse Zaken en Koninkrijksrelaties, inzake voortgang toezegging EK 02238 (griffienr. 154391.21);</text:p>
        <text:p text:style-name="ifm_p_mt.3.38mm_ifm">een, van de staatssecretaris van Financiën, inzake kabinetsreactie evaluaties giftenaftrek en praktijk rondom anbi's en sbbi's (griffienr. 160634.04);</text:p>
        <text:p text:style-name="ifm_p_mt.3.38mm_ifm">een, van de minister van Infrastructuur en Waterstaat, ten geleide van het rapport Evaluatie tarievenwet Commissie voor de m.e.r. (griffienr. 162471).</text:p>
        <text:p>De Voorzitter stelt voor deze missives voor kennisgeving aan te nemen. De bijlagen zijn neergelegd op de afdeling inhoudelijke ondersteuning ter inzage voor de leden;</text:p>
        <text:p>3. de volgende geschriften:</text:p>
        <text:p text:style-name="ifm_p_mt.3.38mm_ifm">een, van J.K. te C.a.d.IJ., inzake onlinekansspelen (griffienr. 160759.07).</text:p>
        <text:p text:style-name="ifm_p_mt.3.38mm_ifm">Dit geschrift wordt van belang geacht voor de leden van de commissie voor Justitie en Veiligheid;</text:p>
        <text:p text:style-name="ifm_p_mt.3.38mm_ifm">een, van G.M., inzake zelfbeschikking (griffienr. 159856.169);</text:p>
        <text:p text:style-name="ifm_p_mt.3.38mm_ifm">een, van M.R., inzake de donorwet (griffienr. 159856.170);</text:p>
        <text:p text:style-name="ifm_p_mt.3.38mm_ifm">een, van V.K., inzake orgaandonatie (griffienr. 159856.172)</text:p>
        <text:p text:style-name="ifm_p_mt.3.38mm_ifm">een, van O.R.M.V.W., inzake donorregistratie discussie (griffienr. 159856.173);</text:p>
        <text:p text:style-name="ifm_p_mt.3.38mm_ifm">een, van B.V. te B., inzake alsvoren (griffienr. 159856.174);</text:p>
        <text:p text:style-name="ifm_p_mt.3.38mm_ifm">een, van I.v.d.V. te N., inzake donor zijn (griffienr. 159856.175);</text:p>
        <text:p text:style-name="ifm_p_mt.3.38mm_ifm">een, van C.S., inzake vrijheid van geweten (griffienr. 159856.176);</text:p>
        <text:p text:style-name="ifm_p_mt.3.38mm_ifm">een, van R.v.d.W., inzake donorregistratie (griffienr. 159856.177);</text:p>
        <text:p text:style-name="ifm_p_mt.3.38mm_ifm">een, van P.P., inzake de wet op de orgaandonatie (griffienrs. 159856.178 en 159856.179);</text:p>
        <text:p text:style-name="ifm_p_mt.3.38mm_ifm">een, van E.O., inzake donorregistratiesysteem (33506) (griffienr. 159856.180);</text:p>
        <text:p text:style-name="ifm_p_mt.3.38mm_ifm">een, van R.S. te G., inzake donorwet (griffienr. 159856.181);</text:p>
        <text:p text:style-name="ifm_p_mt.3.38mm_ifm">een, van F.H., inzake actief donorregistratiesysteem (griffienr. 159856.182);</text:p>
        <text:p text:style-name="ifm_p_mt.3.38mm_ifm">een, van P.P., inzake grondwet artikel 11 (griffienr. 159856.183);</text:p>
        <text:p text:style-name="ifm_p_mt.3.38mm_ifm">een, van L.D., inzake Wet op de orgaandonatie (griffienr. 159856.184);</text:p>
        <text:p text:style-name="ifm_p_mt.3.38mm_ifm">een, van E.S., inzake discussie donorschap (griffienr. 159856.185);</text:p>
        <text:p text:style-name="ifm_p_mt.3.38mm_ifm">een, van T.K.N. te B., inzake juiste informatie met betrekking tot de orgaandonatie (griffienr. 159856.186);</text:p>
        <text:p text:style-name="ifm_p_mt.3.38mm_ifm">een, van I.R.E., inzake donorregistratiewet (griffienr. 159856.187);</text:p>
        <text:p text:style-name="ifm_p_mt.3.38mm_ifm">een, van R.O. te L., inzake verzoek om niet instemmen met de donorwet (griffie nr. 159856.188);</text:p>
        <text:p text:style-name="ifm_p_mt.3.38mm_ifm">een, van T.v.E., inzake donorwet (griffienr. 159856.189);</text:p>
        <text:p text:style-name="ifm_p_mt.3.38mm_ifm">een, van mr.. P.A.v.K., inzake de ADR (griffienr. 159856.190);</text:p>
        <text:p text:style-name="ifm_p_mt.3.38mm_ifm">een, van L.K., inzake orgaandonatie (griffienr. 159856.191);</text:p>
        <text:p text:style-name="ifm_p_mt.3.38mm_ifm">een, van J.S., inzake erkenning van de frauduleuze grondslag in ADR (griffienr. 159856.192);</text:p>
        <text:p text:style-name="ifm_p_mt.3.38mm_ifm">een, van M.S., inzake donorwet en Eerste Kamer (griffienr. 159856.194);</text:p>
        <text:p text:style-name="ifm_p_mt.3.38mm_ifm">een, van M.d.B., inzake verzoek om tegen de donorwet te stemmen (griffienr. 159856.193);</text:p>
        <text:p text:style-name="ifm_p_mt.3.38mm_ifm">een, van I.v.T., inzake de principiële vraagstelling rond orgaandonatie is niet afgesloten (griffienr. 159856.195);</text:p>
        <text:p text:style-name="ifm_p_mt.3.38mm_ifm">een, van A.C.M.S., inzake donorwet (griffienr. 159856.196);</text:p>
        <text:p text:style-name="ifm_p_mt.3.38mm_ifm">een, van Y.V., inzake orgaandonatiewet (griffienr. 159856.197);</text:p>
        <text:p text:style-name="ifm_p_mt.3.38mm_ifm">een, van drs. J.R.B., inzake reactie orgaandonatie (griffienr. 159856.198);</text:p>
        <text:p text:style-name="ifm_p_mt.3.38mm_ifm">een, van B.K., inzake donorschap (griffienr. 159856.199);</text:p>
        <text:p text:style-name="ifm_p_mt.3.38mm_ifm">een, van E.T., inzake donorwet (griffienr. 159856.200);</text:p>
        <text:p text:style-name="ifm_p_mt.3.38mm_ifm">een, van E.L., inzake donorwet (griffienr. 159856.201);</text:p>
        <text:p text:style-name="ifm_p_mt.3.38mm_ifm">een, van E.M., inzake donorwet (griffienr. 159856.203);</text:p>
        <text:p text:style-name="ifm_p_mt.3.38mm_ifm">een, van H.V., inzake initiatiefwet orgaandonatie (griffienr. 159856.204);</text:p>
        <text:p text:style-name="ifm_p_mt.3.38mm_ifm">een, van J.B., inzake donorwet (griffienr. 159856.205);</text:p>
        <text:p text:style-name="ifm_p_mt.3.38mm_ifm">een, van R.v.d.A. te d., inzake een actief donorregistratiesysteem (griffienr. 159856.206);</text:p>
        <text:p text:style-name="ifm_p_mt.3.38mm_ifm">een, van S.v.t., inzake artikel over wetsvoorstel orgaandonatie, nieuw aspect (griffienr. 159856.207);</text:p>
        <text:p text:style-name="ifm_p_mt.3.38mm_ifm">een, van T.v.d.H., inzake donorwet D66 (griffienr. 159856.208);</text:p>
        <text:p text:style-name="ifm_p_mt.3.38mm_ifm">een, van A.M., inzake open brief donorwet namens Shirley Man (griffienr. 159856.209);</text:p>
        <text:p text:style-name="ifm_p_mt.3.38mm_ifm">een, van F.Z., inzake wilsonbekwamen (griffienr. 159856.210);</text:p>
        <text:p text:style-name="ifm_p_mt.3.38mm_ifm">een, van S.A.Z. te N., inzake orgaandonatiewet: een kwestie van de kans op nieuw leven (griffienr. 159856.211);</text:p>
        <text:p text:style-name="ifm_p_mt.3.38mm_ifm">een, van H.v.H., inzake donorschap (griffienr. 159856.212);</text:p>
        <text:p text:style-name="ifm_p_mt.3.38mm_ifm">een, van A.L.F., inzake donorwet (griffienr. 159856.213);</text:p>
        <text:p text:style-name="ifm_p_mt.3.38mm_ifm">een, van G.v.E. te R., inzake orgaandonatie (griffienr. 159856.215);</text:p>
        <text:p text:style-name="ifm_p_mt.3.38mm_ifm">een, van D.S., inzake Eduard van 16 jaar (griffienr. 159856.216);</text:p>
        <text:p text:style-name="ifm_p_mt.3.38mm_ifm">een, van G.S., inzake donorwet (griffienr. 159856.217);</text:p>
        <text:p text:style-name="ifm_p_mt.3.38mm_ifm">een, van A.B., inzake orgaandonatie (griffienr. 159856.218);</text:p>
        <text:p text:style-name="ifm_p_mt.3.38mm_ifm">een, van E.Th.v.B., inzake donorwet (griffienr. 159856.219);</text:p>
        <text:p text:style-name="ifm_p_mt.3.38mm_ifm">een, van J.V., inzake donorwet van Pia Dijkstra (griffienr. 159856.220);</text:p>
        <text:p text:style-name="ifm_p_mt.3.38mm_ifm">een, van A.W., inzake donor (griffienr. 159856.221);</text:p>
        <text:p text:style-name="ifm_p_mt.3.38mm_ifm">een, van R.B.K., inzake donorregistratie open brief (griffienr. 159856.222);</text:p>
        <text:p text:style-name="ifm_p_mt.3.38mm_ifm">een, van D.B., inzake donorregistratie (griffienr. 159856.223);</text:p>
        <text:p text:style-name="ifm_p_mt.3.38mm_ifm">een, van J. en M.B., inzake famiieruzie (griffienr. 159856.224);</text:p>
        <text:p text:style-name="ifm_p_mt.3.38mm_ifm">een, van G.S., inzake orgaandonatie eigendomsrecht (griffienr. 159856.225);</text:p>
        <text:p text:style-name="ifm_p_mt.3.38mm_ifm">een, van R.v.S. te A., inzake donorregistratie (griffienr. 159856.226);</text:p>
        <text:p text:style-name="ifm_p_mt.3.38mm_ifm">een, van G.L., inzake ADR-voorstel Pia Dijkstra (griffienr. 159856.227);</text:p>
        <text:p text:style-name="ifm_p_mt.3.38mm_ifm">een, van M.G., inzake donorwet (griffienr. 159856.228);</text:p>
        <text:p text:style-name="ifm_p_mt.3.38mm_ifm">een, van T.S. v.d.S. te G., inzake orgaandonatie (griffienr. 159856.229);</text:p>
        <text:p text:style-name="ifm_p_mt.3.38mm_ifm">een, van A.Ph. d.K.te W., inzake donorschap (griffienr. 159856.230);</text:p>
        <text:p text:style-name="ifm_p_mt.3.38mm_ifm">een, van H.K. te H., inzake het nieuwe wetsvoorstel over het donorregistratiesysteem (griffienr. 159856.231);</text:p>
        <text:p text:style-name="ifm_p_mt.3.38mm_ifm">een, van C.K., inzake orgaandonatie (griffienr. 159856.232);</text:p>
        <text:p text:style-name="ifm_p_mt.3.38mm_ifm">een, van P.P., inzake de wet ADR is geen goede daad (griffienr. 159856.233);</text:p>
        <text:p text:style-name="ifm_p_mt.3.38mm_ifm">een, van G.J., inzake donorwet (griffienr. 159856.234);</text:p>
        <text:p text:style-name="ifm_p_mt.3.38mm_ifm">een, van fam. N. te M., inzake orgaandonatie (griffienr. 159856.235);</text:p>
        <text:p text:style-name="ifm_p_mt.3.38mm_ifm">een, van C.P., inzake ADR (griffienr. 159856.236);</text:p>
        <text:p text:style-name="ifm_p_mt.3.38mm_ifm">een, van A.H.M.R. te N., inzake wetgeving orgaandonatie (griffienr. 159856.238);</text:p>
        <text:p text:style-name="ifm_p_mt.3.38mm_ifm">een, van I.v.E. te M., inzake onvolledige informatie inzake het donordebat (griffienr. 159856.239);</text:p>
        <text:p text:style-name="ifm_p_mt.3.38mm_ifm">een, van C.E.S., inzake donorwet (griffienr. 159856.240);</text:p>
        <text:p text:style-name="ifm_p_mt.3.38mm_ifm">een, van A.R., inzake donorwetregistratie bij wilsonbekwamen (griffienr. 159856.241);</text:p>
        <text:p text:style-name="ifm_p_mt.3.38mm_ifm">een, van J.W.E. te W., inzake de nieuwe donorwet (griffienr. 159856.242);</text:p>
        <text:p text:style-name="ifm_p_mt.3.38mm_ifm">een, van T.W.M. v.d.B.B. te A a.d. R., inzake een kopie van een brief aan minister Weyts van Vlaanderen betreffende dierenwelzijn (griffienr. 158834.08).</text:p>
        <text:p text:style-name="ifm_p_mt.3.38mm_ifm">Deze geschriften worden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9-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2-23</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13</meta:user-defined>
    <meta:user-defined meta:name="OVERHEIDop.handelingenItemNummer">12</meta:user-defined>
    <meta:user-defined meta:name="OVERHEIDop.publicationIssue">19</meta:user-defined>
    <meta:user-defined meta:name="OVERHEIDop.publicationName">Handelingen</meta:user-defined>
    <meta:user-defined meta:name="OVERHEIDop.vergaderjaar">2017-2018</meta:user-defined>
    <meta:user-defined meta:name="OVERHEIDop.versieInformatie"/>
  </office:meta>
</office:document-meta>
</file>