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6 februari 2018"/>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voortzetting van de plenaire behandeling van het volgende wetsvoorstel te doen plaatsvinden op 6 februari 2018 en de hoofdelijke stemming op 13 februari 2018:</text:p>
        <text:p text:style-name="ifm_p_mt.3.38mm_ifm">Voorstel van wet van het lid Pia Dijkstra tot wijziging van de Wet op de orgaandonatie in verband met het opnemen van een actief donorregistratiesysteem (33506);</text:p>
        <text:p>b. de behandeling van het volgende hamerstuk te doen plaatsvinden op 6 februari 2018:</text:p>
        <text:p text:style-name="ifm_p_mt.3.38mm_ifm">Wijziging van de Wet openbare lichamen Bonaire, Sint Eustatius en Saba en de Kieswet in verband met de introductie van kiescolleges voor de Eerste Kamer voor de Caribische openbare lichamen ten behoeve van de verkiezing van de leden van de Eerste Kamer (34782);</text:p>
        <text:p>c. de behandeling van de volgende hamerstukken te doen plaatsvinden op 6 februari 2018 onder voorbehoud:</text:p>
        <text:p text:style-name="ifm_p_mt.3.38mm_ifm">Wijziging van de Luchtvaartwet met het oog op de aanwijzing van luchtvaartterreinen waarvan gebruikt dient te worden gemaakt voor de landing van vluchten die een sterk verhoogd risico vormen om te worden gebruikt voor drugssmokkel (34684);</text:p>
        <text:p text:style-name="ifm_p_mt.3.38mm_ifm">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34802).</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Elektriciteitswet 1998 en van de Gaswet (voortgang energietransitie) (34627);</text:p>
        <text:p text:style-name="ifm_p_mt.3.38mm_ifm">Wijziging van de Uitvoeringswet huurprijzen woonruimte in verband met een verdere modernisering van de Huurcommissie en met de introductie van een verhuurderbijdrage (34652);</text:p>
        <text:p text:style-name="ifm_p_mt.3.38mm_ifm">Wijziging van de Wet educatie en beroepsonderwijs en de Wet educatie en beroepsonderwijs BES vanwege met name de wettelijke verankering van het samenwerkingscollege en de instandhouding van unieke beroepsopleidingen (samenwerkingscollege en unieke beroepsopleidingen) (34691);</text:p>
        <text:p text:style-name="ifm_p_mt.3.38mm_ifm">Voorziening in het bestuur van het openbaar lichaam Sint Eustatius (Tijdelijke wet taakverwaarlozing Sint Eustatius) (34877).</text:p>
        <text:p>Deze wetsvoorstellen zullen in handen worden gesteld van de desbetreffende commissies;</text:p>
        <text:p>2. de volgende regeringsmissives:</text:p>
        <text:p text:style-name="ifm_p_mt.3.38mm_ifm">een, van de minister van Buitenlandse Zaken, houdende mededeling van de op 7 juli 2017 te Londen tot stand gekomen wijzigingen van de Bijlage bij het Protocol van 1997 tot wijziging van het Internationaal Verdrag ter voorkoming van verontreiniging door schepen, 1973, zoals gewijzigd door het Protocol van 1978 daarbij (Trb. 2018, 5) (griffienr. 162383);</text:p>
        <text:p text:style-name="ifm_p_mt.3.38mm_ifm">een, van alsvoren, ten geleide van de geannoteerde agenda informele Raad Buitenlandse Zaken Gymnich 15 en 16 februari 2018 (griffienr. 162434);</text:p>
        <text:p text:style-name="ifm_p_mt.3.38mm_ifm">een, van de minister voor Rechtsbescherming, ten geleide van het onderzoeksrapport "Evaluatie Wet Beperking Oplegging Taakstraffen" (griffienr. 162385);</text:p>
        <text:p text:style-name="ifm_p_mt.3.38mm_ifm">een, van de minister van Binnenlandse Zaken en Koninkrijksrelaties, inzake Greco 4th Rund Compliance procedure-Netherlands (griffienr. 162381);</text:p>
        <text:p text:style-name="ifm_p_mt.3.38mm_ifm">een, van alsvoren, ten geleide van het Jaarwerkplan 2018 Autoriteit woningcorporaties (griffienr. 162435);</text:p>
        <text:p text:style-name="ifm_p_mt.3.38mm_ifm">een, van de minister van Financiën, ten geleide van het verslag eurogroep en Ecofin-Raad van 22 en 23 januari 2018 te Brussel (griffienr. 162331.01);</text:p>
        <text:p text:style-name="ifm_p_mt.3.38mm_ifm">een, van alsvoren, inzake uitstel fiche over herzien prudentieel kader beleggingsondernemingen (griffienr. 162427).</text:p>
        <text:p>De Voorzitter stelt voor deze missives voor kennisgeving aan te nemen. De bijlagen zijn neergelegd op de afdeling inhoudelijke ondersteuning ter inzage voor de leden;</text:p>
        <text:p>3. de volgende geschriften:</text:p>
        <text:p text:style-name="ifm_p_mt.3.38mm_ifm">een, van R. en T.v.G., te H, inzake de hoge kosten voor CAK (griffienr.162384).</text:p>
        <text:p text:style-name="ifm_p_mt.3.38mm_ifm">Dit geschrift wordt van belang geacht voor de leden van de commissie voor Sociale Zaken en Werkgelegenheid;</text:p>
        <text:p text:style-name="ifm_p_mt.3.38mm_ifm">een, van S.J.W. te H., inzake wetsvoorstel donorregistratiesysteem (griffienr. 159856.131);</text:p>
        <text:p text:style-name="ifm_p_mt.3.38mm_ifm">een, van J.H. te D., inzake bezwaren tegen orgaandonatie (griffienr. 159856.132);</text:p>
        <text:p text:style-name="ifm_p_mt.3.38mm_ifm">een, van E.V., inzake verplichte donorregistratie? (griffienr. 159856.133);</text:p>
        <text:p text:style-name="ifm_p_mt.3.38mm_ifm">een, van R.M. te M., inzake wetsvoorstel 33506 (griffienr. 159856.134);</text:p>
        <text:p text:style-name="ifm_p_mt.3.38mm_ifm">een, van C.H.K. te H., inzake orgaandonatie (griffienr. 159856.135);</text:p>
        <text:p text:style-name="ifm_p_mt.3.38mm_ifm">een, van A.T., inzake orgaandonatiewet (griffienr. 15856.136);</text:p>
        <text:p text:style-name="ifm_p_mt.3.38mm_ifm">een, van I.v.L., inzake donorwet (griffienr. 159856.137);</text:p>
        <text:p text:style-name="ifm_p_mt.3.38mm_ifm">een, van C.O.V., inzake orgaandonatie en hersendood - aanvullend nieuws (griffienr. 159856.138);</text:p>
        <text:p text:style-name="ifm_p_mt.3.38mm_ifm">een, van M.v.d.V., inzake hersendood en toch weer hersteld (griffienr. 159856.139);</text:p>
        <text:p text:style-name="ifm_p_mt.3.38mm_ifm">een, van M.v.d.W., inzake red mensenlevens (griffienr. 159856.140);</text:p>
        <text:p text:style-name="ifm_p_mt.3.38mm_ifm">een, van A.K. te W., inzake de Wet op de orgaandonatie (griffienr. 159856.141);</text:p>
        <text:p text:style-name="ifm_p_mt.3.38mm_ifm">een, van J.A.B. te O., inzake verschillen van mening over de vrijwillige dood? (griffienr. 159856.142);</text:p>
        <text:p text:style-name="ifm_p_mt.3.38mm_ifm">een, van F.H. te Z., inzake wet orgaandonatie (griffienr. 159856.143);</text:p>
        <text:p text:style-name="ifm_p_mt.3.38mm_ifm">een, van K.K. te S.M., inzake donorregistratie (griffienr. 159856.144);</text:p>
        <text:p text:style-name="ifm_p_mt.3.38mm_ifm">een, van R.K. te D., inzake bezwaren tegen de donorregistratie (griffienr. 159856.145);</text:p>
        <text:p text:style-name="ifm_p_mt.3.38mm_ifm">een, van J.D., inzake donorregistratie (griffienr. 159856.146);</text:p>
        <text:p text:style-name="ifm_p_mt.3.38mm_ifm">een, van J.V., inzake wet orgaandonatie (griffienr. 159856.147);</text:p>
        <text:p text:style-name="ifm_p_mt.3.38mm_ifm">een, van M.F., inzake autogassen, vaccins en liegen over de gruwel van orgaandonatie (griffienr. 159856.148);</text:p>
        <text:p text:style-name="ifm_p_mt.3.38mm_ifm">een, van M.F., inzake de wet orgaandonatie moet vervangen worden door een bindend referendum (griffienr. 159856.148.01);</text:p>
        <text:p text:style-name="ifm_p_mt.3.38mm_ifm">een, van J.A.JH., inzake donorwet (33506) (griffienr. 159856.149);</text:p>
        <text:p text:style-name="ifm_p_mt.3.38mm_ifm">een, van J.F.AS., inzake nieuw donorregistratiesysteem (33506) (griffienr.159856.150);</text:p>
        <text:p text:style-name="ifm_p_mt.3.38mm_ifm">een, van H.R., inzake donorwet (griffienr. 159856.151);</text:p>
        <text:p text:style-name="ifm_p_mt.3.38mm_ifm">een, van F.A., inzake debat Algemene Donorregistratiewet (griffienr. 159856.152);</text:p>
        <text:p text:style-name="ifm_p_mt.3.38mm_ifm">een, van M.d.Z., inzake aanpassing donorwet (griffienr. 159856.153);</text:p>
        <text:p text:style-name="ifm_p_mt.3.38mm_ifm">een, van M.S., inzake donorwet en Eerste Kamer (griffienr. 159856.154);</text:p>
        <text:p text:style-name="ifm_p_mt.3.38mm_ifm">een, van R.V., inzake alternatieve donorwet (griffienr.159856.155);</text:p>
        <text:p text:style-name="ifm_p_mt.3.38mm_ifm">een, van P.P., inzake advies ADR (griffienr. 159856.156);</text:p>
        <text:p text:style-name="ifm_p_mt.3.38mm_ifm">een, van P.P., inzake correctie ADR (griffienr. 159856.157);</text:p>
        <text:p text:style-name="ifm_p_mt.3.38mm_ifm">een, van G.O., inzake orgaandonatie (griffienr. 159856.158);</text:p>
        <text:p text:style-name="ifm_p_mt.3.38mm_ifm">een, van Th.v.d.W. te C., inzake donorwet D66 (griffienr. 159856.159);</text:p>
        <text:p text:style-name="ifm_p_mt.3.38mm_ifm">een, van T.v.P., inzake reactie wet registratie orgaandonatie methode-Dijkstra (griffienr. 159856.160);</text:p>
        <text:p text:style-name="ifm_p_mt.3.38mm_ifm">een, van S.v.d.A., inzake Wet actief donorregistratie ongrondwettelijk! (griffienr. 159856.161);</text:p>
        <text:p text:style-name="ifm_p_mt.3.38mm_ifm">een, van D.B., inzake ADR (griffienr. 159856.162);</text:p>
        <text:p text:style-name="ifm_p_mt.3.38mm_ifm">een, van M.S., inzake donorwet (griffienr. 159856.163);</text:p>
        <text:p text:style-name="ifm_p_mt.3.38mm_ifm">een, van D.B. te G., inzake donorwet (griffienr.159856.164);</text:p>
        <text:p text:style-name="ifm_p_mt.3.38mm_ifm">een, van C.N., inzake wetsvoorstel 33506 (donorregistratiesysteem) (griffienr. 159856.165);</text:p>
        <text:p text:style-name="ifm_p_mt.3.38mm_ifm">een, van G.S., inzake donatiewet (griffienr. 159856.166);</text:p>
        <text:p text:style-name="ifm_p_mt.3.38mm_ifm">een, van M.A.l.P. te B., inzake initiatiefwet donorregistratie (griffienr. 159856.16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8-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1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