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6 februari 2018"/>
        <text:user-field-decl office:value-type="string" text:name="kamercode" office:string-value="EK"/>
        <text:user-field-decl office:value-type="string" text:name="nummer" office:string-value="1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text:p>
        <text:p>Atsma, wegens bezigheden elders;</text:p>
        <text:p>Bikker, Prast en Köhler, wegens ziekte;</text:p>
        <text:p>Barth, wegens verblijf buitenslands.</text:p>
        <text:p>Deze mededeling wordt voor kennisgeving aangenomen.</text:p>
        <text:p text:style-name="ifm_p_mt.3.38mm_ifm">De <text:span text:style-name="ifm_span_font.bold_ifm">voorzitter</text:span>:</text:p>
        <text:p>Vandaag is de laatste keer dat de heer Aardema als lid in ons midden is in het kader van zijn tijdelijk lidmaatschap ter vervanging van de heer Van Beek. De heer Aardema is lid van de PVV-fractie.</text:p>
        <text:p>Ik wil hem hartelijk danken voor zijn bijdrage aan het werk van de Kamer.</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p>Ingekomen zijn vijf beschikkingen van de Voorzitters van de Eerste en Tweede Kamer der Staten-Generaal.</text:p>
        <text:p>Eén d.d. 23 januari 2018 houdende aanwijzing van de heer J. Middendorp tot lid van de Raadgevende Interparlementaire Beneluxraad in plaats van mevrouw B. Visser;</text:p>
        <text:p>één d.d. 30 januari 2018 houdende aanwijzing van mevrouw C.N.A. Nijkerken-de Haan tot plaatsvervangend lid van de Raadgevende Interparlementaire Beneluxraad;</text:p>
        <text:p>één d.d. 30 januari 2018 houdende aanwijzing van mevrouw B. Becker tot plaatsvervangend lid van de OVSE-Parlementaire Assemblee;</text:p>
        <text:p>één d.d. 30 januari 2018 houdende aanwijzing van mevrouw J.Z.C.M. Tielen tot lid van de Interparlementaire Commissie van de Nederlandse Taalunie in plaats van mevrouw B. Becker;</text:p>
        <text:p>en één d.d. 30 januari 2018 houdende aanwijzing van mevrouw A.J.M. Laan- Geselschap tot lid van de Interparlementaire Commissie van de Nederlandse Taalunie.</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18-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2-20</meta:user-defined>
    <meta:user-defined meta:name="DCTERMS.W3CDTF/DCTERMS.issued">2018-02-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2-06</meta:user-defined>
    <meta:user-defined meta:name="OVERHEIDop.handelingenItemNummer">2</meta:user-defined>
    <meta:user-defined meta:name="OVERHEIDop.publicationIssue">18</meta:user-defined>
    <meta:user-defined meta:name="OVERHEIDop.publicationName">Handelingen</meta:user-defined>
    <meta:user-defined meta:name="OVERHEIDop.vergaderjaar">2017-2018</meta:user-defined>
    <meta:user-defined meta:name="OVERHEIDop.versieInformatie"/>
  </office:meta>
</office:document-meta>
</file>