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3 januari 2018"/>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Strik, De Bruijn-Wezeman, Overbeek, Van de Ven, Oomen-Ruijten, Stienen en Kox, wegens verblijf buitenslands in verband met het bijwonen van de Parlementaire Assemblee van de Raad van Europa;</text:p>
        <text:p>Rombouts en Prast, wegens verblijf buitenslands;</text:p>
        <text:p>Köhler en Nagel, wegens persoonlijke omstandigheden;</text:p>
        <text:p>Kuiper, Jorritsma-Lebbink en De Graaf, wegens ziekte.</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08</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3</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