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16 januari 2018"/>
        <text:user-field-decl office:value-type="string" text:name="kamercode" office:string-value="EK"/>
        <text:user-field-decl office:value-type="string" text:name="nummer" office:string-value="15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15e vergadering</text:p>
          </table:table-cell>
          <table:table-cell>
            <text:p>Dinsdag 16 januari 2018</text:p>
          </table:table-cell>
        </table:table-row>
        <table:table-row table:style-name="handelingen.vergadering.row">
          <table:table-cell>
            <text:p>Aanvang 09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67 leden, te weten:</text:p>
        <text:p>Aardema, Van Apeldoorn, Atsma, Baay-Timmerman, Backer, Barth, Beuving, Bikker, Brinkman, Broekers-Knol, Bruijn, De Bruijn-Wezeman, Dercksen, Peter van Dijk, Diederik van Dijk, Don, Duthler, Engels, Ester, Faber-van de Klashorst, Flierman, Ganzevoort, Gerkens, De Graaf, De Grave, Ten Hoeve, Huijbregts-Schiedon, Van Kappen, Niek Jan van Kesteren, Ton van Kesteren, Klip-Martin, Knapen, Knip, Köhler, Kok, Kox, Kuiper, Lintmeijer, Lokin-Sassen, Meijer, Nagel, Nooren, Oomen-Ruijten, Overbeek, Postema, Prast, Van Rij, Rinnooy Kan, Rombouts, Ruers, Schaap, Schalk, Schaper, Schnabel, Schouwenaar, Sent, Sini, Van der Sluijs, Stienen, Van Strien, Strik, Van de Ven, Verheijen, Vlietstra, Vos, De Vries-Leggedoor en Wezel,</text:p>
        <text:p>en de heer Blokhuis, staatssecretaris van Volksgezondheid, Welzijn en Sport, de heer Dekker, minister voor Rechtsbescherming, en de heer De Jonge, minister van Volksgezondheid, Welzijn en Sport, viceminister-president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72018-15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8-02-07</meta:user-defined>
    <meta:user-defined meta:name="DCTERMS.W3CDTF/DCTERMS.issued">2018-01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1-16</meta:user-defined>
    <meta:user-defined meta:name="OVERHEIDop.handelingenItemNummer">1</meta:user-defined>
    <meta:user-defined meta:name="OVERHEIDop.publicationIssue">15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